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groten van een vakantiewoning op de locatie Westerduinweg 34 h142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3</text:p>
            <text:p text:style-name="last-al">Ingekomen: 21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9531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3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3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vakantiewoning op de locatie Westerduinweg 34 h142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531</meta:user-defined>
    <meta:user-defined meta:name="OVERHEIDop.GmbID/DC.identifier">gmb-2015-9953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KA 34 h142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132 534712</meta:user-defined>
    <meta:user-defined meta:name="OVERHEIDop.versieInformatie"/>
  </office:meta>
</office:document-meta>
</file>