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de garagedeuren op de locatie Molenaarweg 1, 1749 AS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379</text:p>
            <text:p text:style-name="common-al">Verzonden: 2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9521</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21</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21</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de garagedeuren op de locatie Molenaarweg 1, 1749 AS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521</meta:user-defined>
    <meta:user-defined meta:name="OVERHEIDop.GmbID/DC.identifier">gmb-2015-9952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S 1</meta:user-defined>
    <meta:user-defined meta:name="OVERHEIDop.woonplaats">Warmenhuizen</meta:user-defined>
    <meta:user-defined meta:name="OVERHEIDop.straatnaam">Molenaa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190 525839</meta:user-defined>
    <meta:user-defined meta:name="OVERHEIDop.versieInformatie"/>
  </office:meta>
</office:document-meta>
</file>