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accepteerde melding voor het installeren en in gebruik hebben van een gesloten bodemenergiesysteem: Beukenhage 13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Besluit lozen buiten inrichtingen is door de gemeente geaccepteerd.</text:p>
            <text:p text:style-name="common-al">Locatie: Beukenhage 13, 7002 CG</text:p>
            <text:p text:style-name="common-al">Omschrijving: het installeren en in gebruik hebben van een gesloten bodemenergiesysteem</text:p>
            <text:p text:style-name="common-al">Dossiernummer: OLO-nummer 2005601</text:p>
            <text:p text:style-name="common-al">Datum verzending: 15 oktober 2015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99518</text:span><text:line-break/><text:date style:data-style-name="dag" text:fixed="true" text:date-value="2015-10-27"/><text:line-break/><text:date style:data-style-name="jaar" text:fixed="true" text:date-value="2015-10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518</text:span><text:date style:data-style-name="nicedate" text:fixed="true" text:date-value="201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518</text:span><text:date style:data-style-name="nicedate" text:fixed="true" text:date-value="201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installeren en in gebruik hebben van een gesloten bodemenergiesysteem: Beukenhage 13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7</meta:user-defined>
    <meta:user-defined meta:name="OVERHEIDop.publicationIssue">99518</meta:user-defined>
    <meta:user-defined meta:name="OVERHEIDop.GmbID/DC.identifier">gmb-2015-99518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2CG 13</meta:user-defined>
    <meta:user-defined meta:name="OVERHEIDop.woonplaats">Doetinchem</meta:user-defined>
    <meta:user-defined meta:name="OVERHEIDop.straatnaam">Beukenhage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7972 443545</meta:user-defined>
    <meta:user-defined meta:name="OVERHEIDop.versieInformatie"/>
  </office:meta>
</office:document-meta>
</file>