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Ruimzichtlaan 1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uimzichtlaan 155, 7001 KD</text:p>
            <text:p text:style-name="common-al">Omschrijving: veranderen van de inrichting</text:p>
            <text:p text:style-name="common-al">Dossiernummer: AIM-nummer Ar5pvqmqpk (milieumelding)</text:p>
            <text:p text:style-name="common-al">Datum verzending: 19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1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Ruimzichtlaan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15</meta:user-defined>
    <meta:user-defined meta:name="OVERHEIDop.GmbID/DC.identifier">gmb-2015-995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D 155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71 442949</meta:user-defined>
    <meta:user-defined meta:name="OVERHEIDop.versieInformatie"/>
  </office:meta>
</office:document-meta>
</file>