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boretumlaan 4, verleende omgevingsvergunning, wijzigen van de stoo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rboretumlaan 4, 6703 BD het wijzigen van de stookruimte, 2015W1915, 21-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50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0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0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oretumlaan 4, verleende omgevingsvergunning, wijzigen van de stook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04</meta:user-defined>
    <meta:user-defined meta:name="OVERHEIDop.GmbID/DC.identifier">gmb-2015-995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D 4</meta:user-defined>
    <meta:user-defined meta:name="OVERHEIDop.woonplaats">Wageningen</meta:user-defined>
    <meta:user-defined meta:name="OVERHEIDop.straatnaam">Arboretum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1</meta:user-defined>
    <meta:user-defined meta:name="OVERHEID.EPSG28992/DC.spatial">174773 442256</meta:user-defined>
    <meta:user-defined meta:name="OVERHEIDop.versieInformatie"/>
  </office:meta>
</office:document-meta>
</file>