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wijzigen van de functie van het pand: Didamseweg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idamseweg ong.</text:p>
            <text:p text:style-name="common-al">Omschrijving:		wijzigen van de functie van het pand</text:p>
            <text:p text:style-name="common-al">Dossiernummer:	20150718</text:p>
            <text:p text:style-name="common-al">Datum indiening:	17 okto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9503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0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0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functie van het pand: Didamseweg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503</meta:user-defined>
    <meta:user-defined meta:name="OVERHEIDop.GmbID/DC.identifier">gmb-2015-9950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AM 30</meta:user-defined>
    <meta:user-defined meta:name="OVERHEIDop.woonplaats">Wehl</meta:user-defined>
    <meta:user-defined meta:name="OVERHEIDop.straatnaam">Didam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1036 441949</meta:user-defined>
    <meta:user-defined meta:name="OVERHEIDop.versieInformatie"/>
  </office:meta>
</office:document-meta>
</file>