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carport: Sikkeldreef 9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kkeldreef 96, 7006 KX</text:p>
            <text:p text:style-name="common-al">Omschrijving:		bouwen van een carport</text:p>
            <text:p text:style-name="common-al">Dossiernummer:	20150723</text:p>
            <text:p text:style-name="common-al">Datum indiening:	21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50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: Sikkeldreef 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502</meta:user-defined>
    <meta:user-defined meta:name="OVERHEIDop.GmbID/DC.identifier">gmb-2015-995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X 96</meta:user-defined>
    <meta:user-defined meta:name="OVERHEIDop.woonplaats">Doetinchem</meta:user-defined>
    <meta:user-defined meta:name="OVERHEIDop.straatnaam">Sikkel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616 442559</meta:user-defined>
    <meta:user-defined meta:name="OVERHEIDop.versieInformatie"/>
  </office:meta>
</office:document-meta>
</file>