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monument Bonnin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monument</text:p>
            <text:p text:style-name="common-al">Locatie: Bonninkweg 2</text:p>
            <text:p text:style-name="common-al">Voor: splitsen boerderij, datum ontvangst 21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9495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9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95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monument Bonnink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495</meta:user-defined>
    <meta:user-defined meta:name="OVERHEIDop.GmbID/DC.identifier">gmb-2015-99495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B 2</meta:user-defined>
    <meta:user-defined meta:name="OVERHEIDop.woonplaats">Winterswijk</meta:user-defined>
    <meta:user-defined meta:name="OVERHEIDop.straatnaam">Bonnink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300 445227</meta:user-defined>
    <meta:user-defined meta:name="OVERHEIDop.versieInformatie"/>
  </office:meta>
</office:document-meta>
</file>