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Waardweg 4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september 2015 hebben verleend:</text:p>
            <text:p text:style-name="common-al"> Hoedekenskerke, Waardweg 4, het verplaatsen/herbouwen van de stationsoverkapp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948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8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8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aardweg 4 Hoedekenskerk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489</meta:user-defined>
    <meta:user-defined meta:name="OVERHEIDop.GmbID/DC.identifier">gmb-2015-9948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3RW 4</meta:user-defined>
    <meta:user-defined meta:name="OVERHEIDop.woonplaats">Hoedekenskerke</meta:user-defined>
    <meta:user-defined meta:name="OVERHEIDop.straatnaam">Waard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2478 382476</meta:user-defined>
    <meta:user-defined meta:name="OVERHEIDop.versieInformatie"/>
  </office:meta>
</office:document-meta>
</file>