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angvogelstraat 4 en 6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oktober 2015 hebben ontvangen:</text:p>
            <text:p text:style-name="common-al">Heinkenszand, Zangvogelstraat 4 en 6, het realiseren van een kap op de garage'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948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gvogelstraat 4 en 6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485</meta:user-defined>
    <meta:user-defined meta:name="OVERHEIDop.GmbID/DC.identifier">gmb-2015-99485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CE 6</meta:user-defined>
    <meta:user-defined meta:name="OVERHEIDop.woonplaats">Heinkenszand</meta:user-defined>
    <meta:user-defined meta:name="OVERHEIDop.straatnaam">Zangvogelstraat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5377 388395</meta:user-defined>
    <meta:user-defined meta:name="OVERHEIDop.versieInformatie"/>
  </office:meta>
</office:document-meta>
</file>