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breed Gemeentelijk rioleringsplan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breed Gemeentelijk Rioleringsplan 2016-2020</text:span>
          </text:p>
            <text:p text:style-name="last-al">De gemeenteraad van Heerlen heeft op 20 oktober 2015 het verbreed Gemeentelijk Rioleringsplan 2016-2020 vastgesteld. Hierin staan maatregelen die ervoor zorgen dat het rioolstelsel, grondwater en oppervlaktewater (vijvers) in de toekomst goed blijven functioneren. Maatregelen zoals bijvoorbeeld het herinrichten van de visvijvers, het weer herinrichten van de Caumerbeek en maatregelen die voorkomen dat tijdens regenval teveel verdund rioolwater in de beken terecht kom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48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8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8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breed Gemeentelijk rioleringsplan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80</meta:user-defined>
    <meta:user-defined meta:name="OVERHEIDop.GmbID/DC.identifier">gmb-2015-99480</meta:user-defined>
    <meta:user-defined meta:name="OVERHEID.Gemeente/DC.creator">Heerl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28111</meta:user-defined>
    <meta:user-defined meta:name="OVERHEID.Gemeente/DC.spatial">Heerlen</meta:user-defined>
    <meta:user-defined meta:name="OVERHEIDop.versieInformatie"/>
  </office:meta>
</office:document-meta>
</file>