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uziekevenement Sporthal West 24 oktober 20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van Veenendaal hebben besloten vergunning te verlenen voor het Muziekevenement in de Sporthal West op zaterdag 24 oktober. Het betreft een evenement waarbij 3 nederlandstalige zangers een live-optreden verzorgen. Tussen de live-optredens zal een DJ muziek draaien.</text:p>
            <text:p text:style-name="tussenkopcur">
            <text:span text:style-name="nadrukvet">Vergunning is verleend voor de volgende activiteiten:</text:span>
          </text:p>
            <text:list text:style-name="id1-3-2-1-1-3">
              <text:list-item text:style-override="id1-3-2-1-1-3-1">
                <text:number>•</text:number>
                <text:p text:style-name="al">Het houden van een Muziekevenement in de Sporthal West voor max 500 bezoekers;</text:p>
              </text:list-item>
              <text:list-item text:style-override="id1-3-2-1-1-3-2">
                <text:number>•</text:number>
                <text:p text:style-name="al">een ontheffing geluid;</text:p>
              </text:list-item>
              <text:list-item text:style-override="id1-3-2-1-1-3-3">
                <text:number>•</text:number>
                <text:p text:style-name="al">een ontheffing artikel 35 op grond van de Drank- en Horecawet voor het schenken van zwak-alcoholhoudende dranken. </text:p>
              </text:list-item>
            </text:list>
            <text:p text:style-name="tussenkopcur">
            <text:span text:style-name="nadrukvet">Tijden evenement</text:span>
          </text:p>
            <text:p text:style-name="common-al">Het evenement vindt plaats op zaterdag 24 oktober 2015 van 20.00 uur tot uiterlijk 00.00 uur</text:p>
            <text:p text:style-name="tussenkopcur">
            <text:span text:style-name="nadrukvet">Geluidseisen</text:span>
          </text:p>
            <text:p text:style-name="common-al">Wij doen er veel aan om de geluidsoverlast voor onze inwoners zo veel mogelijk te beperken. De geluidsnormen voor dit evenement zijn opgesteld in overleg met de Omgevingsdienst Regio Utrecht. De Omgevingsdienst Regio Utrecht ziet toe op de naleving daarvan en kan maatregelen treffen als daar aanleiding voor is.</text:p>
            <text:p text:style-name="tussenkopcur">
            <text:span text:style-name="nadrukvet">Klachten tijdens het evenement </text:span>
          </text:p>
            <text:p text:style-name="tussenkopcur">Bij een evenement dat tijdens kantooruren plaatsvindt kunt u uw klachten melden bij het Klantencontactcentrum van de gemeente (telefoon (0318) 53 85 38) en buiten kantooruren bij de politie (telefoon 0900-8844). De politie staat in contact met de organisatie en de Omgevingsdienst Regio Utrecht om direct actie te kunnen ondernemen. Maar uiteraard kun u ook achteraf uw klacht nog aan ons kenbaar maken.</text:p>
            <text:p text:style-name="tussenkopcur">
            <text:span text:style-name="nadrukvet">Evaluatie</text:span>
          </text:p>
            <text:p text:style-name="common-al">Ieder groot en/of nieuw evenement in Veenendaal wordt achteraf geëvalueerd. Daar worden ook eventuele klachten in meegenomen. Indien daar aanleiding voor is zal daar bij de behandeling van een eventueel nieuwe aanvraag om vergunning rekening mee gehouden worden. </text:p>
            <text:p text:style-name="tussenkopcur">
            <text:span text:style-name="nadrukvet">Bezwaarclausule</text:span>
          </text:p>
            <text:p text:style-name="last-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nendaal.</text:p>
            </table:table-cell>
            <table:table-cell office:value-type="string" table:style-name="header.C">
              <text:p text:style-name="headerright"><text:span text:style-name="nr">
                      Nr. 99478</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478</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478</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muziekevenement Sporthal West 24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478</meta:user-defined>
    <meta:user-defined meta:name="OVERHEIDop.GmbID/DC.identifier">gmb-2015-99478</meta:user-defined>
    <meta:user-defined meta:name="OVERHEID.Gemeente/DC.creator">Veenendaal</meta:user-defined>
    <meta:user-defined meta:name="OVERHEID.TaxonomieBeleidsagenda/OVERHEID.category">Cultuur en recreatie | Organisatie en beleid</meta:user-defined>
    <meta:user-defined meta:name="DCTERMS.abstract">Verleende evenementenvergunning muziekevenement sporthal West 24 oktober 201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05SL 72a</meta:user-defined>
    <meta:user-defined meta:name="OVERHEIDop.woonplaats">Veenendaal</meta:user-defined>
    <meta:user-defined meta:name="OVERHEIDop.straatnaam">Veenslag</meta:user-defined>
    <meta:user-defined meta:name="OVERHEID.Gemeente/OVERHEID.authority">Veenendaal</meta:user-defined>
    <meta:user-defined meta:name="OVERHEIDgvop.Informatietype/DC.type">Beschikkingen | afhandeling</meta:user-defined>
    <meta:user-defined meta:name="OVERHEID.Gemeente/DCTERMS.publisher">Veenendaal</meta:user-defined>
    <meta:user-defined meta:name="xs:date/OVERHEIDop.startdatum">2015-10-24</meta:user-defined>
    <meta:user-defined meta:name="OVERHEID.EPSG28992/DC.spatial">164956 448932</meta:user-defined>
    <meta:user-defined meta:name="OVERHEIDop.versieInformatie"/>
  </office:meta>
</office:document-meta>
</file>