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engeplein 1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 oktober 2015 hebben ontvangen:</text:p>
            <text:p text:style-name="common-al">Heinkenszand, Stengeplein 1, het vervangen van de dakbeplating,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947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7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7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ngeplein 1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477</meta:user-defined>
    <meta:user-defined meta:name="OVERHEIDop.GmbID/DC.identifier">gmb-2015-99477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CX 4</meta:user-defined>
    <meta:user-defined meta:name="OVERHEIDop.woonplaats">Heinkenszand</meta:user-defined>
    <meta:user-defined meta:name="OVERHEIDop.straatnaam">Stengeplein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5996 388318</meta:user-defined>
    <meta:user-defined meta:name="OVERHEIDop.versieInformatie"/>
  </office:meta>
</office:document-meta>
</file>