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rt. 8.41 Wet milieubeheer Heigat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Kwekerij d’n Heiberg voor de inrichting gevestigd aan de Heigatstraat 15, 4873LD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9476</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76</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76</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Heigatstraat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476</meta:user-defined>
    <meta:user-defined meta:name="OVERHEIDop.GmbID/DC.identifier">gmb-2015-9947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LK 15</meta:user-defined>
    <meta:user-defined meta:name="OVERHEIDop.woonplaats">Etten-Leur</meta:user-defined>
    <meta:user-defined meta:name="OVERHEIDop.straatnaam">Heigatstraa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6046 396790</meta:user-defined>
    <meta:user-defined meta:name="OVERHEIDop.versieInformatie"/>
  </office:meta>
</office:document-meta>
</file>