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Vreehost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Vreehorstweg 27</text:p>
            <text:p text:style-name="common-al">Voor: verwijderen asbesthoudende golfplaten dak en slopen jongveestal, datum ontvangst 21-10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947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7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7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Vreehos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472</meta:user-defined>
    <meta:user-defined meta:name="OVERHEIDop.GmbID/DC.identifier">gmb-2015-9947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K 27</meta:user-defined>
    <meta:user-defined meta:name="OVERHEIDop.woonplaats">Winterswijk</meta:user-defined>
    <meta:user-defined meta:name="OVERHEIDop.straatnaam">Vreehorst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5314 441849</meta:user-defined>
    <meta:user-defined meta:name="OVERHEIDop.versieInformatie"/>
  </office:meta>
</office:document-meta>
</file>