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Mr. A. Th. ten Houte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r. A. Th. ten Houtenlaan 2</text:p>
            <text:p text:style-name="common-al">Voor: verbouwen woning en herbouw koetsenloods, datum ontvangst 21-10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99463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63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63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Mr. A. Th. ten Houten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99463</meta:user-defined>
    <meta:user-defined meta:name="OVERHEIDop.GmbID/DC.identifier">gmb-2015-99463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EH 2</meta:user-defined>
    <meta:user-defined meta:name="OVERHEIDop.woonplaats">Winterswijk</meta:user-defined>
    <meta:user-defined meta:name="OVERHEIDop.straatnaam">Mr. A.Th. ten Houtenlaan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578 441767</meta:user-defined>
    <meta:user-defined meta:name="OVERHEIDop.versieInformatie"/>
  </office:meta>
</office:document-meta>
</file>