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luit hogere grenswaarde Wet geluidhinder Theerestraat 69 te Sint-Michielsgestel</text:p>
      <text:section text:name="zakelijke-mededeling_id1-3-2" text:style-name="zakelijke-mededeling">
        <text:section text:name="zakelijke-mededeling-tekst_id1-3-2-1" text:style-name="zakelijke-mededeling-tekst">
          <text:section text:name="tekst_id1-3-2-1-1" text:style-name="tekst">
            <text:p text:style-name="common-al">Op 16 juli 2015 hebben wij van de heer J. Kooiman een verzoek om een hogere waarde ingevolge de Wet geluidhinder ontvangen voor  nieuwe woning naast Theerestraat 69 te Sint-Michielsgestel (perceel E4529).</text:p>
            <text:p text:style-name="common-al">Hiervoor hebben wij een beschikking opgesteld, waarin wij een hogere grenswaarde verlenen. Aanleiding hiervoor is het wijzigingsplan “Sint-Michielsgestel West, Theerestraat”. Dit wijzigingsplan betreft de realisatie van een vrijstaande woning op het perceel gelegen ten zuidoosten van Theerestraat 69 in Sint-Michielsgestel. (kadastraal bekend gemeente Sint-Michielsgestel, sectie E, nummers 4529 en 3045). </text:p>
            <text:p text:style-name="common-al">Naar aanleiding van de publicatie van de ontwerp-beschikking zijn geen zienswijzen ontvangen. De beschikking is ongewijzigd ten opzichte van de ontwerp-beschikking.</text:p>
            <text:p text:style-name="tussenkopcur">
            <text:span text:style-name="nadrukvet">Informatie en procedure</text:span>
          </text:p>
            <text:p text:style-name="common-al">Het verzoek, de beschikking en andere terzake zijnde stukken liggen vanaf vrijdag 30 oktober  tot en met donderdag 10 december 2015 voor een ieder ter inzage bij de receptie van het gemeentehuis, Meanderplein 1 in Sint-Michielsgestel. Indien u deze stukken wilt inzien, kunt hiervoor een afspraak maken met de Frontoffice via telefoonnummer 073 – 5531111. Indien gewenst kan dan een kosteloze mondelinge toelichting worden verstrekt. </text:p>
            <text:p text:style-name="common-al">Heeft u direct belang bij deze beslissingen? Dan kunt u binnen zes weken schriftelijk beroep instellen bij de rechtbank Oost-Brabant, locatie ’s-Hertogenbosch, sector Bestuursrecht, Postbus 90.125, 5200 MA ’s-Hertogenbosch. De beroepstermijn vangt aan met ingang van de dag na die waarop het besluit ter inzage is gelegd. Heeft u spoedeisend belang? Het beroepschrift houdt de werking van het besluit niet tegen. U kunt naast het beroepschrift de voorzieningenrechter vragen om een verzoek om voorlopige voorziening. Richt uw verzoek aan rechtbank Oost-Brabant, locatie ’s-Hertogenbosch, sector Bestuursrecht, Postbus 90.125, 5200 MA ’s-Hertogenbosch. </text:p>
            <text:p text:style-name="last-al">U kunt ook digitaal beroep instellen en/of verzoeken om voorlopige voorziening bij genoemde rechtbank via http://loket.rechtspraak.nl/bestuursrecht. U heeft hiervoor een DigiD inlogcode nodig. Hiervoor bent u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9946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6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6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hogere grenswaarde Wet geluidhinder Theerestraat 69 te Sint-Michielsge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99462</meta:user-defined>
    <meta:user-defined meta:name="OVERHEIDop.GmbID/DC.identifier">gmb-2015-99462</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71</meta:user-defined>
    <meta:user-defined meta:name="OVERHEIDop.woonplaats">Sint-Michielsgestel</meta:user-defined>
    <meta:user-defined meta:name="OVERHEIDop.straatnaam">Theerestraat</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10-29</meta:user-defined>
    <meta:user-defined meta:name="xs:date/OVERHEIDop.einddatum">2015-12-24</meta:user-defined>
    <meta:user-defined meta:name="OVERHEID.EPSG28992/DC.spatial">151872 405906</meta:user-defined>
    <meta:user-defined meta:name="OVERHEIDop.versieInformatie"/>
  </office:meta>
</office:document-meta>
</file>