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Twijnmeer 48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4</text:p>
            <text:p text:style-name="common-al">Uiterste beslistermijn 3 december 2015</text:p>
            <text:p text:style-name="common-al">het bouwen van een lood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9456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Twijnmeer 48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56</meta:user-defined>
    <meta:user-defined meta:name="OVERHEIDop.GmbID/DC.identifier">gmb-2015-9945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4ND 48a</meta:user-defined>
    <meta:user-defined meta:name="OVERHEIDop.woonplaats">Gemonde</meta:user-defined>
    <meta:user-defined meta:name="OVERHEIDop.straatnaam">Twijnmee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26</meta:user-defined>
    <meta:user-defined meta:name="xs:date/OVERHEIDop.einddatum">2015-12-21</meta:user-defined>
    <meta:user-defined meta:name="OVERHEID.EPSG28992/DC.spatial">153500 403105</meta:user-defined>
    <meta:user-defined meta:name="OVERHEIDop.versieInformatie"/>
  </office:meta>
</office:document-meta>
</file>