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rechtswege verleende omgevingsvergunning Poeldonksedijk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07</text:p>
            <text:p text:style-name="common-al">Verleend op 20 oktober 2015</text:p>
            <text:p text:style-name="common-al">het gedeeltelijk gebruiken van een schuur ten behoeve van Bed &amp; Breakfast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wordt opgeschort totdat de termijn voor het indienen van een bezwaarschrift is verstreken of indien bezwaar wordt gemaakt op dit bezwaar is beslist.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9454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Poeldonksedijk 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54</meta:user-defined>
    <meta:user-defined meta:name="OVERHEIDop.GmbID/DC.identifier">gmb-2015-994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K 7</meta:user-defined>
    <meta:user-defined meta:name="OVERHEIDop.woonplaats">Den Dungen</meta:user-defined>
    <meta:user-defined meta:name="OVERHEIDop.straatnaam">Poeldonksed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0-26</meta:user-defined>
    <meta:user-defined meta:name="xs:date/OVERHEIDop.einddatum">2015-12-21</meta:user-defined>
    <meta:user-defined meta:name="OVERHEID.EPSG28992/DC.spatial">153403 409744</meta:user-defined>
    <meta:user-defined meta:name="OVERHEIDop.versieInformatie"/>
  </office:meta>
</office:document-meta>
</file>