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gadering welstandscommissie </text:p>
      <text:section text:name="zakelijke-mededeling_id1-3-2" text:style-name="zakelijke-mededeling">
        <text:section text:name="zakelijke-mededeling-tekst_id1-3-2-1" text:style-name="zakelijke-mededeling-tekst">
          <text:section text:name="tekst_id1-3-2-1-1" text:style-name="tekst">
            <text:p text:style-name="common-al">Op 29 oktober aanstaande vindt de vergadering plaats van de welstandscommissie. Deze vergadering is openbaar. De agenda voor deze vergadering ligt vanaf dinsdag 27 oktober 2015 ter inzage in het informatiecentrum in het stadskantoor. De agenda kunt u vanaf 27 oktober 12.00 uur ook vinden op de gemeentelijke internetsite. </text:p>
            <text:p text:style-name="common-al">De vergadering wordt gehouden in kamer 002 van het oude raadhuis (ingang via het bordes) van 9.30 tot 12.00 en van 13.30 tot 17.00 uur. Bezoekers hebben geen spreekrecht. Burgemeester en wethouders kunnen op verzoek in een bijzonder geval spreekrecht in toelichtende zin toekennen aan belanghebbenden (niet zijnde de indiener van het bouwplan). Een dergelijk verzoek dient schriftelijk en uiterlijk 28 oktober aanstaande vóór 12.00 uur te worden ingediend bij het hoofd van de afdeling Ontwikkeling.</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
                      Nr. 99452</text:span><text:line-break/><text:date style:data-style-name="dag" text:fixed="true" text:date-value="2015-10-26"/><text:line-break/><text:date style:data-style-name="jaar" text:fixed="true" text:date-value="2015-10-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452</text:span><text:date style:data-style-name="nicedate" text:fixed="true" text:date-value="2015-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452</text:span><text:date style:data-style-name="nicedate" text:fixed="true" text:date-value="2015-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gadering welstandscommissi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6</meta:user-defined>
    <meta:user-defined meta:name="OVERHEIDop.publicationIssue">99452</meta:user-defined>
    <meta:user-defined meta:name="OVERHEIDop.GmbID/DC.identifier">gmb-2015-99452</meta:user-defined>
    <meta:user-defined meta:name="OVERHEID.Gemeente/DC.creator">Etten-Leu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Etten-Leur</meta:user-defined>
    <meta:user-defined meta:name="OVERHEIDgvop.Informatietype/DC.type">Overige overheidsinformatie</meta:user-defined>
    <meta:user-defined meta:name="OVERHEID.Gemeente/DCTERMS.publisher">Etten-Leur</meta:user-defined>
    <meta:user-defined meta:name="OVERHEID.Gemeente/DC.spatial">Etten-Leur</meta:user-defined>
    <meta:user-defined meta:name="OVERHEIDop.versieInformatie"/>
  </office:meta>
</office:document-meta>
</file>