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ilieustraat nog 1 woensdag langer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oktober is de Milieustraat nog tot 19.00 uur open. Daarna kunt u op de woensdagen (en op alle andere dagen m.u.v. zondag) terecht tot 16.00 uur. U kunt alle informatie over de afvalinzameling in het algemeen en de Milieustraat in het bijzonder natuurlijk ook vinden op de speciale website www.afval3xbeter.nl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9451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1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straat nog 1 woensdag langer 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451</meta:user-defined>
    <meta:user-defined meta:name="OVERHEIDop.GmbID/DC.identifier">gmb-2015-99451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