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Koe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8</text:p>
            <text:p text:style-name="common-al">Uiterste beslistermijn 7 december 2015</text:p>
            <text:p text:style-name="common-al">het uitvoeren van boscompensatie in de vorm van houtsingels/kavelbeplanting op de percelen kadastraal bekend gemeente Sint-Michielsgestel, sectie N, nummers 24, 23 en sectie M, nummers 71, 180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944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4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4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Koestraat ong.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46</meta:user-defined>
    <meta:user-defined meta:name="OVERHEIDop.GmbID/DC.identifier">gmb-2015-9944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</meta:user-defined>
    <meta:user-defined meta:name="OVERHEIDop.woonplaats">Sint-Michielsgestel</meta:user-defined>
    <meta:user-defined meta:name="OVERHEIDop.straatnaam">Ko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26</meta:user-defined>
    <meta:user-defined meta:name="xs:date/OVERHEIDop.einddatum">2015-12-21</meta:user-defined>
    <meta:user-defined meta:name="OVERHEID.EPSG28992/DC.spatial">150511 408631</meta:user-defined>
    <meta:user-defined meta:name="OVERHEIDop.versieInformatie"/>
  </office:meta>
</office:document-meta>
</file>