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stemmingsplannen Vreehorstweg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estemmingsplannen</text:p>
            <text:p text:style-name="common-al">Locatie: Vreehorstweg 35 Winterswijk</text:p>
            <text:p text:style-name="common-al">Datum verleende vergunning: 14 oktober 2015</text:p>
            <text:p text:style-name="common-al">Procedure: reguliere procedure</text:p>
            <text:p text:style-name="common-al">Omschrijving vergunning: omgevingsvergunning voor het gebruik van een woning als groepsaccommodatie voor een periode van maximaal 10 jaar. Dit op basis van een buitenplanse afwijking conform artikel 2.12 lid 1 sub a onder 2 van de Wabo en artikel 4 sub 11 bijlgae II van het Bor (wettelijk aangewezen gevallen van beperkte planologische betekenis).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944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4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4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stemmingsplannen Vreehorstweg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440</meta:user-defined>
    <meta:user-defined meta:name="OVERHEIDop.GmbID/DC.identifier">gmb-2015-99440</meta:user-defined>
    <meta:user-defined meta:name="OVERHEID.Gemeente/DC.creator">Winters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K 35</meta:user-defined>
    <meta:user-defined meta:name="OVERHEIDop.woonplaats">Winterswijk</meta:user-defined>
    <meta:user-defined meta:name="OVERHEIDop.straatnaam">Vree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850 441199</meta:user-defined>
    <meta:user-defined meta:name="OVERHEIDop.versieInformatie"/>
  </office:meta>
</office:document-meta>
</file>