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Hoofdweg 47: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</text:p>
            <text:p text:style-name="common-al">- Dorpshuis De Schalm, Hoofdweg 47, 7741 PL Coevorden.</text:p>
            <text:p text:style-name="common-al"> Verleend op 22 oktober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9438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38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38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Hoofdweg 47: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438</meta:user-defined>
    <meta:user-defined meta:name="OVERHEIDop.GmbID/DC.identifier">gmb-2015-9943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PL 47</meta:user-defined>
    <meta:user-defined meta:name="OVERHEIDop.woonplaats">Coevorden</meta:user-defined>
    <meta:user-defined meta:name="OVERHEIDop.straatnaam">Hoofd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3583 520986</meta:user-defined>
    <meta:user-defined meta:name="OVERHEIDop.versieInformatie"/>
  </office:meta>
</office:document-meta>
</file>