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Scholtenenk 2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choltenenk 27</text:p>
            <text:p text:style-name="common-al">Voor: kappen 1 douglas en 1 fijnspar, datum besluit 16-10-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943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3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3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Scholtenenk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436</meta:user-defined>
    <meta:user-defined meta:name="OVERHEIDop.GmbID/DC.identifier">gmb-2015-99436</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SJ 27</meta:user-defined>
    <meta:user-defined meta:name="OVERHEIDop.woonplaats">Winterswijk</meta:user-defined>
    <meta:user-defined meta:name="OVERHEIDop.straatnaam">Scholtenen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045 443657</meta:user-defined>
    <meta:user-defined meta:name="OVERHEIDop.versieInformatie"/>
  </office:meta>
</office:document-meta>
</file>