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DS plein 4: voor het plaatsen van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september 2015. Verleend op 19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9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943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3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4: voor het plaatsen van 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35</meta:user-defined>
    <meta:user-defined meta:name="OVERHEIDop.GmbID/DC.identifier">gmb-2015-9943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E 4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069 520236</meta:user-defined>
    <meta:user-defined meta:name="OVERHEIDop.versieInformatie"/>
  </office:meta>
</office:document-meta>
</file>