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Geeserraai 2: voor het vervangen van 3 vleesvarkensstallen door 1 nieuwe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20 april 2015. Verleend op 21 oktober 2015.</text:p>
            <text:p text:style-name="common-al"/>
            <text:p text:style-name="common-al">De beschikking en de bijbehorende stukken liggen van <text:span text:style-name="nadrukvet">27 oktober 2015 </text:span><text:span text:style-name="nadrukvet">tot en met</text:span> <text:span text:style-name="nadrukvet">7 december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1805-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943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3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3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Geeserraai 2: voor het vervangen van 3 vleesvarkensstallen door 1 nieuwe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32</meta:user-defined>
    <meta:user-defined meta:name="OVERHEIDop.GmbID/DC.identifier">gmb-2015-9943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P 2a</meta:user-defined>
    <meta:user-defined meta:name="OVERHEIDop.woonplaats">Geesbrug</meta:user-defined>
    <meta:user-defined meta:name="OVERHEIDop.straatnaam">Geeserraai</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37419 530464</meta:user-defined>
    <meta:user-defined meta:name="OVERHEIDop.versieInformatie"/>
  </office:meta>
</office:document-meta>
</file>