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gunning c.q. ontheffing Bouwmaterialen De Brouwerij, Herenstraat ter hoogte van numm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9 t/m vrijdag 23 oktober 2015 de volgende vergunning c.q. ontheffing is verleend: </text:p>
            <text:p text:style-name="tussenkopcur">
            <text:span text:style-name="nadrukvet">
              <text:span text:style-name="nadrukcur">Bouwmaterialen (b&amp;w)</text:span>
            </text:span>
          </text:p>
            <text:p text:style-name="common-al">- De Bouwerij – plaatsing steiger (7 m²), 23 oktober t/m 13 november 2015, op het trottoir aan de Herenstraat t.h.v. nr. 33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, t.a.v. de commissie bezwaarschriften, Postbus 201, 3910 AE Rhenen. Op de enveloppe dient u in de linker bovenhoek te vermelden: “bezwaarschrift”.</text:p>
            <text:p text:style-name="last-al">Via de gemeentelijke website (www.rhenen.nl) kunt u de brochure bezwaar en beroep tegen een beslissing van de overheid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9943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3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3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gunning c.q. ontheffing Bouwmaterialen De Brouwerij, Herenstraat ter hoogte van nummer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431</meta:user-defined>
    <meta:user-defined meta:name="OVERHEIDop.GmbID/DC.identifier">gmb-2015-99431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10-28</meta:user-defined>
    <meta:user-defined meta:name="OVERHEID.Gemeente/DC.spatial">Rhenen</meta:user-defined>
    <meta:user-defined meta:name="OVERHEIDop.versieInformatie"/>
  </office:meta>
</office:document-meta>
</file>