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keersmaatreg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RAALTE</text:span>
          </text:p>
            <text:p text:style-name="common-al">
            <text:span text:style-name="nadrukvet">Arendshorst </text:span>
          </text:p>
            <text:p text:style-name="common-al">In verband met het uitvoeren van aanpassingen aan straatwerk en riolering is de aansluiting van de straat Arendshorst op de Burgemeester Zuidwijklaan afgesloten voor het verkeer van 26 oktober tot en met 13 november.  Doorgaand verkeer op de Burgemeester Zuidwijklaan blijft mogelijk. De straten Arendshorst en Collendoorn zijn bereikbaar via Rutenberg en Hagenvoorde / Oosterveen. Daartoe worden de verbindingspaden (calamiteitenroutes) opengesteld. Tegelijkertijd is een klein wegvak van de straat Collendoorn afgesloten vanwege bestratingswerkzaamheden. Het verkeer kan ter plaatse omrijden.</text:p>
            <text:p text:style-name="common-al">.</text:p>
            <text:p text:style-name="common-al">
            <text:span text:style-name="nadrukvet"> </text:span>
          </text:p>
            <text:p text:style-name="common-al">Een overzicht van alle verkeersmaatregelen kunt u vinden op <text:a xlink:href="http://www.overijssel.wegwerkmeldingen.nl" xlink:type="simple">www.overijssel.wegwerkmelding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
                      Nr. 99416</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416</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416</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maatrege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99416</meta:user-defined>
    <meta:user-defined meta:name="OVERHEIDop.GmbID/DC.identifier">gmb-2015-99416</meta:user-defined>
    <meta:user-defined meta:name="OVERHEID.Gemeente/DC.creator">Raalte</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103</meta:user-defined>
    <meta:user-defined meta:name="OVERHEIDop.woonplaats">Raalte</meta:user-defined>
    <meta:user-defined meta:name="OVERHEIDop.straatnaam">Arendshorst</meta:user-defined>
    <meta:user-defined meta:name="OVERHEID.Gemeente/OVERHEID.authority">Raalte</meta:user-defined>
    <meta:user-defined meta:name="OVERHEIDgvop.Informatietype/DC.type">Overige overheidsinformatie</meta:user-defined>
    <meta:user-defined meta:name="OVERHEID.Gemeente/DCTERMS.publisher">Raalte</meta:user-defined>
    <meta:user-defined meta:name="xs:date/OVERHEIDop.startdatum">2015-10-21</meta:user-defined>
    <meta:user-defined meta:name="OVERHEID.EPSG28992/DC.spatial">215522 490276</meta:user-defined>
    <meta:user-defined meta:name="OVERHEIDop.versieInformatie"/>
  </office:meta>
</office:document-meta>
</file>