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ookontheffingen op grond van artikel 5.34 van de APV en artikel 10.63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locatie: Overmeenweg 2, Heeten</text:p>
            <text:p text:style-name="common-al">Kenmerk: 2015-3768</text:p>
            <text:p text:style-name="last-al">Datum verzending besluit: 1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41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ookontheffingen op grond van artikel 5.34 van de APV en artikel 10.63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415</meta:user-defined>
    <meta:user-defined meta:name="OVERHEIDop.GmbID/DC.identifier">gmb-2015-99415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PE 2</meta:user-defined>
    <meta:user-defined meta:name="OVERHEIDop.woonplaats">Heeten</meta:user-defined>
    <meta:user-defined meta:name="OVERHEIDop.straatnaam">Overmeen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2693 484907</meta:user-defined>
    <meta:user-defined meta:name="OVERHEIDop.versieInformatie"/>
  </office:meta>
</office:document-meta>
</file>