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jdelijke standplaatsvergunningen op grond van artikel 5.18 van de 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met koelcontainer slagerij Albers van 9 t/m 31 december</text:span>
          </text:p>
            <text:p text:style-name="common-al">Locatie: aansluitend aan achterkant pand Albers tussen Coop en AH</text:p>
            <text:p text:style-name="common-al">Kenmerk: 2015-3798</text:p>
            <text:p text:style-name="common-al">Datum verzending besluit: 16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941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1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1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standplaatsvergunningen op grond van artikel 5.18 van de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412</meta:user-defined>
    <meta:user-defined meta:name="OVERHEIDop.GmbID/DC.identifier">gmb-2015-99412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2EW 60</meta:user-defined>
    <meta:user-defined meta:name="OVERHEIDop.woonplaats">Raalte</meta:user-defined>
    <meta:user-defined meta:name="OVERHEIDop.straatnaam">Molenhof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21</meta:user-defined>
    <meta:user-defined meta:name="OVERHEID.EPSG28992/DC.spatial">215603 489069</meta:user-defined>
    <meta:user-defined meta:name="OVERHEIDop.versieInformatie"/>
  </office:meta>
</office:document-meta>
</file>