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 </text:span>
          </text:p>
            <text:p text:style-name="common-al">
            <text:span text:style-name="nadrukvet">Concert Don Kozakkenkoor en Heino’s mannenkoor op 21 november</text:span>
          </text:p>
            <text:p text:style-name="common-al">Locatie: PKN-kerk Heino</text:p>
            <text:p text:style-name="common-al">Besluit: vergunning reclameborden (art. 2.10 APV)</text:p>
            <text:p text:style-name="common-al">Kenmerk: 2015-3794</text:p>
            <text:p text:style-name="common-al">Datum verzending acceptatie melding: 16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40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0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0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408</meta:user-defined>
    <meta:user-defined meta:name="OVERHEIDop.GmbID/DC.identifier">gmb-2015-99408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AJ 33</meta:user-defined>
    <meta:user-defined meta:name="OVERHEIDop.woonplaats">Heino</meta:user-defined>
    <meta:user-defined meta:name="OVERHEIDop.straatnaam">Dorps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2576 494710</meta:user-defined>
    <meta:user-defined meta:name="OVERHEIDop.versieInformatie"/>
  </office:meta>
</office:document-meta>
</file>