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3">
      <text:list-level-style-bullet text:bullet-char="∘" text:level="1">
        <style:list-level-properties text:min-label-width="10mm"/>
      </text:list-level-style-bullet>
    </text:list-style>
    <text:list-style style:name="id1-3-2-2-1-153-3-3-1">
      <text:list-level-style-bullet text:bullet-char="∘" text:level="1">
        <style:list-level-properties text:min-label-width="10mm"/>
      </text:list-level-style-bullet>
    </text:list-style>
    <text:list-style style:name="id1-3-2-2-1-153-3-3-2">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office:automatic-styles>
  <office:body>
    <office:text>
      <text:p text:style-name="new_page_staatscourant"/>
      <text:p text:style-name="single-kop-titel">Beleidsregel ernstige overlas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burgemeester van gemeente </text:span>
            <text:span text:style-name="nadrukvet">Sittard-Geleen</text:span>
          </text:p>
            <text:p text:style-name="al"/>
            <text:p text:style-name="al">
            <text:span text:style-name="nadrukvet">Overwegende:</text:span>
          </text:p>
            <text:p text:style-name="al"/>
            <text:p text:style-name="al">dat per 1 september 2010 de artikelen 172a en 172b Gemeentewet in werking zijn getreden, op grond waarvan het mogelijk is om met een gebiedsverbod, groepsverbod en meldplicht op te treden tegen ernstige overlast in de openbare ruimte en dat door deze wetswijziging beleid gewenst is om toepassing van deze bevoegdheden van de burgemeester mogelijk te maken. Hiertoe zijn door de burgemeesters van gemeenten in Zuid-Limburg beleidsregels ernstige overlast vastgesteld;</text:p>
            <text:p text:style-name="al"/>
            <text:p text:style-name="al">dat per 1 juli 2015 een wetswijziging heeft plaatsgevonden van de artikelen 172a en 172b Gemeentewet, op grond waarvan de mogelijkheden tot het opleggen van een gebiedsverbod, groepsverbod en meldplicht zijn aangescherpt. Dit maakt wijziging van de beleidsregels ernstige overlast noodzakelijk; </text:p>
            <text:p text:style-name="al"/>
            <text:p text:style-name="al">
            <text:span text:style-name="nadrukvet">Besluit:</text:span>
          </text:p>
            <text:p text:style-name="al"/>
            <text:p text:style-name="al">
            <text:span text:style-name="nadrukvet">Vast te stellen als “beleidsregel ernstige overlast</text:span>
            <text:span text:style-name="nadrukvet"> 2015</text:span>
            <text:span text:style-name="nadrukvet">”:</text:span>
          </text:p>
            <text:p text:style-name="al"/>
            <text:p text:style-name="al">
            <text:span text:style-name="nadrukvet">
              <text:span text:style-name="nadrukondlijn">Groepsverbod</text:span>
            </text:span>
          </text:p>
            <text:list text:style-name="id1-3-2-2-1-15">
              <text:list-item text:style-override="id1-3-2-2-1-15-1">
                <text:number>1.</text:number>
                <text:p text:style-name="al">Indien de openbare orde verstoringen van ernstige aard zijn of herhaaldelijk en voor het merendeel in groepsverbandhebben plaatsgevonden zal een groepsverbod worden opgelegd.</text:p>
              </text:list-item>
              <text:list-item text:style-override="id1-3-2-2-1-15-2">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2-1-15-3">
                <text:number>3.</text:number>
                <text:p text:style-name="al">Het groepsverbod wordt in beginsel opgelegd voor het gebied waar de overlast heeft plaatsgevonden. Indien het, gelet op de druk op openbare orde in een bepaald gebied, noodzakelijk wordt geacht wordt ook dit gebied aangewezen.</text:p>
              </text:list-item>
              <text:list-item text:style-override="id1-3-2-2-1-15-4">
                <text:number>4.</text:number>
                <text:p text:style-name="al">Het groepsverbod wordt opgelegd voor de duur van drie maanden en kan drie keer worden verlengd voor telkens drie maanden, of;</text:p>
              </text:list-item>
              <text:list-item text:style-override="id1-3-2-2-1-15-5">
                <text:number>5.</text:number>
                <text:p text:style-name="al">Het groepsverbod wordt opgelegd voor vast te stellen tijdstippen of perioden, verspreid over negentig dagen binnen een tijdvak van ten hoogste vierentwintig maanden zonder mogelijkheid tot verlenging.</text:p>
              </text:list-item>
              <text:list-item text:style-override="id1-3-2-2-1-15-6">
                <text:number>6.</text:number>
                <text:p text:style-name="al">Een overlastgever kan een groepsverbod krijgen indien hem reeds door een private organisatie een sanctie is opgelegd wegens gedrag dat bij de burgemeester de ernstige vrees oproept dat die persoon de openbare orde zal verstoren. </text:p>
              </text:list-item>
              <text:list-item text:style-override="id1-3-2-2-1-15-7">
                <text:number>7.</text:number>
                <text:p text:style-name="al">De maatregel kan worden uitgebreid ten nadele van betrokkene of worden verlengd indien nieuwe feiten en omstandigheden daartoe aanleiding geven. </text:p>
              </text:list-item>
              <text:list-item text:style-override="id1-3-2-2-1-15-8">
                <text:number>8.</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span text:style-name="nadrukvet">
              <text:span text:style-name="nadrukondlijn">Gebiedsverbod</text:span>
            </text:span>
          </text:p>
            <text:list text:style-name="id1-3-2-2-1-17">
              <text:list-item text:style-override="id1-3-2-2-1-17-1">
                <text:number>1.</text:number>
                <text:p text:style-name="al">Indien de openbare orde verstoringen van ernstige aard zijn of herhaaldelijk en voor het merendeel individueel hebben plaatsgevonden zal een gebiedsverbod worden opgelegd.</text:p>
              </text:list-item>
              <text:list-item text:style-override="id1-3-2-2-1-17-2">
                <text:number>2.</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1-17-3">
                <text:number>3.</text:number>
                <text:p text:style-name="al">Het gebiedsverbod wordt in beginsel opgelegd voor het gebied waar de overlast heeft plaatsgevonden. Indien het, gelet op de druk op openbare orde in een bepaald gebied noodzakelijk wordt geacht, kan ook dat gebied worden aangewezen. Indien noodzakelijk wordt een looproute aangegeven.</text:p>
              </text:list-item>
              <text:list-item text:style-override="id1-3-2-2-1-17-4">
                <text:number>4.</text:number>
                <text:p text:style-name="al">Het gebiedsverbod wordt opgelegd voor de duur van drie maanden en kan drie keer worden verlengd voor telkens drie maanden, of;</text:p>
              </text:list-item>
              <text:list-item text:style-override="id1-3-2-2-1-17-5">
                <text:number>5.</text:number>
                <text:p text:style-name="al">Het gebiedsverbod wordt opgelegd voor vast te stellen tijdstippen of perioden, verspreid over negentig dagen binnen een tijdvak van ten hoogste vierentwintig maanden zonder mogelijkheid tot verlenging.</text:p>
              </text:list-item>
              <text:list-item text:style-override="id1-3-2-2-1-17-6">
                <text:number>6.</text:number>
                <text:p text:style-name="al">Een overlastgever kan een gebiedsverbod krijgen indien hem reeds door een private organisatie een sanctie is opgelegd wegens gedrag dat bij de burgemeester de ernstige vrees oproept dat die persoon de openbare orde zal verstoren. </text:p>
              </text:list-item>
              <text:list-item text:style-override="id1-3-2-2-1-17-7">
                <text:number>7.</text:number>
                <text:p text:style-name="al">Een burgemeester kan een andere burgemeester verzoeken een gebiedsverbod tevens namens hem/haar op te leggen indien de vrees bij hem bestaat dat die persoon ook in de andere gemeente de openbare orde zal verstoren. Dit verzoek bevat een aanduiding van de objecten of gebieden waar de aanwezigheid van die persoon niet gewenst is en van de tijdstippen of perioden waarvoor het bevel geldt. </text:p>
              </text:list-item>
              <text:list-item text:style-override="id1-3-2-2-1-17-8">
                <text:number>8.</text:number>
                <text:p text:style-name="al">De burgemeester zendt een afschrift van het gebiedsverbod dat hij namens een andere burgemeester heeft gegeven, aan die burgemeester.</text:p>
              </text:list-item>
              <text:list-item text:style-override="id1-3-2-2-1-17-9">
                <text:number>9.</text:number>
                <text:p text:style-name="al">De maatregel kan worden uitgebreid ten nadele van betrokkene of worden verlengd indien nieuwe feiten en omstandigheden daartoe aanleiding geven. </text:p>
              </text:list-item>
              <text:list-item text:style-override="id1-3-2-2-1-17-10">
                <text:number>10.</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span text:style-name="nadrukvet">
              <text:span text:style-name="nadrukondlijn">Meldingsplicht</text:span>
            </text:span>
          </text:p>
            <text:list text:style-name="id1-3-2-2-1-19">
              <text:list-item text:style-override="id1-3-2-2-1-19-1">
                <text:number>1.</text:number>
                <text:p text:style-name="al">Bij een meldingsplicht krijgt de overlastgever het bevel van de burgemeester zich op bepaalde tijdstippen (één of meerdere malen gedurende een langere periode) te melden op of vanaf bepaalde plaatsen, al dan niet in een andere gemeente.</text:p>
              </text:list-item>
              <text:list-item text:style-override="id1-3-2-2-1-19-2">
                <text:number>2.</text:number>
                <text:p text:style-name="al">De tijdstippen en plaats van de melding worden nader, per individueel geval, bepaald. </text:p>
              </text:list-item>
              <text:list-item text:style-override="id1-3-2-2-1-19-3">
                <text:number>3.</text:number>
                <text:p text:style-name="al">De meldingsplicht wordt opgelegd voor drie maanden, dan wel de duur van het evenement, of voor vast te stellen tijdstippen of perioden, verspreid over ten hoogste negentig dagen binnen een tijdvak van ten hoogste vierentwintig maanden.</text:p>
              </text:list-item>
              <text:list-item text:style-override="id1-3-2-2-1-19-4">
                <text:number>4.</text:number>
                <text:p text:style-name="al">De burgemeester legt niet eerder een meldingsplicht op dan wanneer er vooraf afstemming heeft plaatsgevonden met de korpschef van politie.</text:p>
              </text:list-item>
              <text:list-item text:style-override="id1-3-2-2-1-19-5">
                <text:number>5.</text:number>
                <text:p text:style-name="al">Een overlastgever kan een meldingsplicht krijgen indien hem reeds door een private organisatie een sanctie is opgelegd wegens gedrag dat bij de burgemeester de ernstige vrees oproept dat die persoon de openbare orde zal verstoren. </text:p>
              </text:list-item>
              <text:list-item text:style-override="id1-3-2-2-1-19-6">
                <text:number>6.</text:number>
                <text:p text:style-name="al">De maatregel kan worden uitgebreid ten nadele van betrokkene of worden verlengd indien nieuwe feiten en omstandigheden daartoe aanleiding geven. </text:p>
              </text:list-item>
              <text:list-item text:style-override="id1-3-2-2-1-19-7">
                <text:number>7.</text:number>
                <text:p text:style-name="al">De maatregel kan ten gunste van de betrokkene worden gewijzigd indien nieuwe feiten en omstandigheden daartoe aanleiding geven. Het bevel wordt ingetrokken zodra het niet langer nodig is ter voorkoming van verdere verstoringen van de openbare orde.</text:p>
              </text:list-item>
            </text:list>
            <text:p text:style-name="al">
            <text:span text:style-name="nadrukvet">
              <text:span text:style-name="nadrukondlijn">Intergemeentelijke meldingsplicht</text:span>
            </text:span>
          </text:p>
            <text:list text:style-name="id1-3-2-2-1-21">
              <text:list-item text:style-override="id1-3-2-2-1-21-1">
                <text:number>1.</text:number>
                <text:p text:style-name="al">De meldingsplicht wordt zoveel mogelijk opgelegd in de gemeente waar betrokkene woonachtig is, tenzij de aard van de omstandigheden zich hier tegen verzet. Hiervan is onder meer sprake indien de burgemeester van de plaats waar de persoon woonachtig is geen toestemming heeft gegeven voor de melding. De procedure en nader te bepalen plaats van melding wordt geregeld in werkafspraken. </text:p>
              </text:list-item>
              <text:list-item text:style-override="id1-3-2-2-1-21-2">
                <text:number>2.</text:number>
                <text:p text:style-name="al">Een meldingsplicht kan worden opgelegd aan een persoon die woonachtig is buiten de gemeente wanneer ernstige vrees bestaat dat deze persoon in de gemeente Sittard-Geleen de openbare orde zal verstoren. De procedure en nader te bepalen plaats van melding worden geregeld in werkafspraken. </text:p>
              </text:list-item>
              <text:list-item text:style-override="id1-3-2-2-1-21-3">
                <text:number>3.</text:number>
                <text:p text:style-name="al">Van een bevel zich te melden in een andere gemeente, wordt tijdig mededeling gedaan aan de burgemeester van die gemeente.</text:p>
              </text:list-item>
              <text:list-item text:style-override="id1-3-2-2-1-21-4">
                <text:number>4.</text:number>
                <text:p text:style-name="al">De burgemeester geeft niet eerder toestemming aan de burgemeester van een verzoekende gemeente, om een ordeverstoorder in de gemeente Sittard-Geleenzich te laten melden, voordat de politie over het ingediende een positief advies heeft gegeven. De toestemming kan mondeling worden gegeven.</text:p>
              </text:list-item>
            </text:list>
            <text:p text:style-name="al">
            <text:span text:style-name="nadrukvet">
              <text:span text:style-name="nadrukondlijn">Cumulatie gebiedsverbod, groepsverbod, meldingsplicht</text:span>
            </text:span>
          </text:p>
            <text:list text:style-name="id1-3-2-2-1-23">
              <text:list-item text:style-override="id1-3-2-2-1-23-1">
                <text:number>1.</text:number>
                <text:p text:style-name="al">Indien er na effectuering van een gebiedsverbod ernstige vrees bestaat voor escalatie van de ordeverstorende gedragingen wordt het gebiedsverbod aangevuld met een meldingsplicht voor de duur van het gebiedsverbod, dan wel verlengd met een gebiedsverbod en meldingsplicht voor 3 maanden, tenzij er is gekozen voor de mogelijkheid om tijdstippen of perioden verspreid over negentig dagen vast te stellen.</text:p>
              </text:list-item>
              <text:list-item text:style-override="id1-3-2-2-1-23-2">
                <text:number>2.</text:number>
                <text:p text:style-name="al">Indien er na effectuering van een groepsverbod ernstige vrees bestaat voor escalatie van de ordeverstorende gedragingen wordt het groepsverbod vervangen door een gebiedsverbod voor 3 maanden, dan wel verlengd met een gebiedsverbod voor 3 maanden, tenzij er is gekozen voor de mogelijkheid om tijdstippen of perioden verspreid over negentig dagen vast te stellen.</text:p>
              </text:list-item>
            </text:list>
            <text:p text:style-name="al">
            <text:span text:style-name="nadrukvet">
              <text:span text:style-name="nadrukondlijn">Specifiek ten aanzien van evenementen</text:span>
            </text:span>
          </text:p>
            <text:list text:style-name="id1-3-2-2-1-25">
              <text:list-item text:style-override="id1-3-2-2-1-25-1">
                <text:number>1.</text:number>
                <text:p text:style-name="al">Indien sprake is van het ernstig of herhaaldelijk verstoren van de openbare orde tijdens evenementen of een leidende rol bij de verstoring van de openbare orde tijdens een evenement en er ernstige vrees bestaat voor verdere verstoring van de openbare orde, wordt een gebiedsverbod opgelegd in combinatie met een meldingsplicht voor de duur van het evenement. </text:p>
              </text:list-item>
              <text:list-item text:style-override="id1-3-2-2-1-25-2">
                <text:number>2.</text:number>
                <text:p text:style-name="al">De plaats of het evenement waar het ordeverstorend gedrag heeft plaatsgevonden is niet bepalend voor het gebied of evenement waarvoor het verbod wordt opgelegd. Het bevel kan worden opgelegd voor meerdere gebieden en evenementen.</text:p>
              </text:list-item>
            </text:list>
            <text:p text:style-name="al">
            <text:span text:style-name="nadrukvet">
              <text:span text:style-name="nadrukondlijn">Specifiek ten aanzien van wedstrijden betaald voetbal</text:span>
            </text:span>
          </text:p>
            <text:list text:style-name="id1-3-2-2-1-27">
              <text:list-item text:style-override="id1-3-2-2-1-27-1">
                <text:number>1.</text:number>
                <text:p text:style-name="al">Indien sprake is van het ernstig of herhaaldelijk verstoren van de openbare orde tijdens een wedstrijd betaald voetbal of een leidende rol bij een verstoring van de openbare orde tijdens een wedstrijd betaald voetbal en er ernstige vrees bestaat voor verdere verstoring van de openbare orde, wordt een gebiedsverbod opgelegd in combinatie met een meldingsplicht voor de duur van de voetbalwedstrijden. </text:p>
              </text:list-item>
              <text:list-item text:style-override="id1-3-2-2-1-27-2">
                <text:number>2.</text:number>
                <text:p text:style-name="al">De plaats of de voetbalwedstrijd waar het ordeverstorend gedrag heeft plaatsgevonden is niet bepalend voor het gebied of de voetbalwedstrijden waarvoor het verbod wordt opgelegd. Het bevel kan worden opgelegd voor meerdere gebieden en voetbalwedstrijden. </text:p>
              </text:list-item>
            </text:list>
            <text:p text:style-name="al">
            <text:span text:style-name="nadrukvet">
              <text:span text:style-name="nadrukondlijn">Begeleidingsverplichting ten aanzien van 12 </text:span>
            </text:span>
            <text:span text:style-name="nadrukvet">
              <text:span text:style-name="nadrukondlijn">minners</text:span>
            </text:span>
            <text:span text:style-name="nadrukvet">
              <text:span text:style-name="nadrukondlijn">:</text:span>
            </text:span>
          </text:p>
            <text:list text:style-name="id1-3-2-2-1-29">
              <text:list-item text:style-override="id1-3-2-2-1-29-1">
                <text:number>1.</text:number>
                <text:p text:style-name="al">Een persoon die het gezag uitoefent over een minderjarige die ernstig of herhaaldelijk in groepsverband de openbare orde heeft verstoord en de leeftijd van twaalf jaren nog niet heeft bereikt, krijgt bij ernstige vrees voor verdere verstoring van de openbare orde het bevel van de burgemeester gedurende een periode van drie maanden ervoor te zorgen dat de minderjarige zich tussen 20:00 ’s avonds en 06:00 ’s ochtends niet bevindt op voor het publiek toegankelijke plaatsen, tenzij de minderjarige wordt begeleid door een persoon die het gezag over hem uitoefent of door een andere in het bevel aangewezen meerderjarige.</text:p>
              </text:list-item>
              <text:list-item text:style-override="id1-3-2-2-1-29-2">
                <text:number>2.</text:number>
                <text:p text:style-name="al">Indien dit noodzakelijk wordt geacht wordt de begeleidingsplicht als onder voorgaande punt bedoeld uitgebreid met het bevel dat de minderjarige zich in een aangewezen gebied niet zonder die begeleiding mag begeven.</text:p>
              </text:list-item>
            </text:list>
            <text:p text:style-name="al">Sittard-Geleen, 09-09-2015</text:p>
            <text:p text:style-name="al"/>
            <text:p text:style-name="al">De Burgemeester van Sittard-Geleen,</text:p>
            <text:p text:style-name="al"/>
            <text:p text:style-name="al">Drs. G.J.M. Cox</text:p>
            <text:p text:style-name="al"/>
            <text:p text:style-name="al">
            <text:span text:style-name="nadrukvet">De wet maatregelen bestrijding voetbalvandalisme en ernstige overlast </text:span>
          </text:p>
            <text:p text:style-name="al"/>
            <text:p text:style-name="al">Artikel 172a en 172b Gemeentewet</text:p>
            <text:p text:style-name="al"/>
            <text:p text:style-name="al">
            <text:span text:style-name="nadrukvet">Toelichting op de beleidsregels</text:span>
          </text:p>
            <text:p text:style-name="al"/>
            <text:p text:style-name="al">
            <text:span text:style-name="nadrukvet">Aanleiding</text:span>
          </text:p>
            <text:p text:style-name="al">Op 1 juli 2015 is de Wet Maatregelen Bestrijding Voetbalvandalisme en Ernstige Overlast (WMBVEO) in werking getreden. Deze beleidsregel ziet op het toepassen van de burgemeestersbevoegdheden bij ordeverstorend gedrag op grond van deze wet. De aanvullende bevoegdheden richten zich op het vroegtijdig kunnen stoppen, het preventief ingrijpen en het doorbreken van het ordeverstorend gedrag van een individu of van een groep. Het gaat om nieuwe bevoegdheden in de artikelen 172a en 172b Gemeentewet op basis waarvan de burgemeester (preventief) kan ingrijpen bij ordeverstorend gedrag in bepaalde wijken of gebieden waar de openbare orde onder druk staat, of ten behoeve van het ordelijk verloop van evenementen en voetbalwedstrijden.</text:p>
            <text:p text:style-name="al"/>
            <text:p text:style-name="al">Naast deze nieuwe bevoegdheden blijft het mogelijk gebiedsontzeggingen op grond van de Algemene Plaatselijke Verordening op te leggen voor eenmalige ordeverstorende gedragingen en op te treden met onder meer stadionomgevingsverboden, bestuurlijk ophouden en uiteraard de bevelsbevoegdheid en het noodrecht o.g.v. de Gemeentewet.</text:p>
            <text:p text:style-name="al"/>
            <text:p text:style-name="al">Op 1 juli 2015 is de Wet Maatregelen Bestrijding Voetbalvandalisme en Ernstige Overlast (WMBVEO) aangepast. Deze beleidsregel ziet op het toepassen van de burgemeesterbevoegdheden bij ernstig of herhaaldelijk ordeverstorend gedrag op grond van deze wet</text:p>
            <text:p text:style-name="al"/>
            <text:p text:style-name="al">
            <text:span text:style-name="nadrukvet">De bevoegdheden op grond van 172a Gemeentewet</text:span>
          </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2-1-51">
              <text:list-item text:style-override="id1-3-2-2-1-51-1">
                <text:number>a.</text:number>
                <text:p text:style-name="al">een gebiedsverbod;</text:p>
              </text:list-item>
              <text:list-item text:style-override="id1-3-2-2-1-51-2">
                <text:number>b.</text:number>
                <text:p text:style-name="al">een groepsverbod;</text:p>
              </text:list-item>
              <text:list-item text:style-override="id1-3-2-2-1-51-3">
                <text:number>c.</text:number>
                <text:p text:style-name="al">een meldingsplicht.</text:p>
              </text:list-item>
            </text:list>
            <text:p text:style-name="al">
            <text:span text:style-name="nadrukvet">De bevoegdheden op grond van 172b Gemeentewet</text:span>
          </text:p>
            <text:p text:style-name="al">Ingevolge artikel 172b Gemeentewet is de burgemeester bevoegd om aan een persoon die het gezag uitoefent over een minderjarige die herhaaldelijk in groepsverband de openbare orde heeft verstoord en de leeftijd van 12 jaren nog niet heeft bereikt, bij ernstige vrees voor verdere verstoring van de openbare orde een bevel te geven zorg te dragen dat de minderjarige:</text:p>
            <text:list text:style-name="id1-3-2-2-1-54">
              <text:list-item text:style-override="id1-3-2-2-1-54-1">
                <text:number>a.</text:number>
                <text:p text:style-name="al">zich in bepaalde delen van de gemeente niet ophoudt, zonder begeleiding van die persoon die gezag over hem of haar uitoefent;</text:p>
              </text:list-item>
              <text:list-item text:style-override="id1-3-2-2-1-54-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al">
            <text:span text:style-name="nadrukvet">Voorwaarden bevoegdheden op grond van 172a en 172b Gemeentewet</text:span>
          </text:p>
            <text:p text:style-name="al">De burgemeester kan gebruik maken van zijn bevoegdheden indien voldaan is aan de volgende voorwaarden:</text:p>
            <text:list text:style-name="id1-3-2-2-1-57">
              <text:list-item text:style-override="id1-3-2-2-1-57-1">
                <text:number>-</text:number>
                <text:p text:style-name="al">het gaat om ernstige, eenmalige individuele of groepsgewijze verstoring van de openbare orde;</text:p>
              </text:list-item>
              <text:list-item text:style-override="id1-3-2-2-1-57-2">
                <text:number>-</text:number>
                <text:p text:style-name="al">het gaat om individueel of groepsgewijze verstoring van de openbare orde;</text:p>
              </text:list-item>
              <text:list-item text:style-override="id1-3-2-2-1-57-3">
                <text:number>-</text:number>
                <text:p text:style-name="al">het gaat om herhaaldelijk gepleegde verstoring van de openbare orde;</text:p>
              </text:list-item>
              <text:list-item text:style-override="id1-3-2-2-1-57-4">
                <text:number>-</text:number>
                <text:p text:style-name="al">er is een ernstige vrees voor verdere verstoringen van de openbare orde;</text:p>
                <text:p text:style-name="al">
                <text:span text:style-name="nadrukcur"/>
                <text:span text:style-name="nadrukcur">en bij 12 </text:span>
                <text:span text:style-name="nadrukcur">minners</text:span>
                <text:span text:style-name="nadrukcur">:</text:span>
              </text:p>
              </text:list-item>
            </text:list>
            <text:p text:style-name="al">- het gaat om groepsgewijze verstoring van de openbare orde.</text:p>
            <text:p text:style-name="al"/>
            <text:p text:style-name="al">
            <text:span text:style-name="nadrukvet">Ordeverstorende gedragingen</text:span>
          </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Het gaat om een afwijking van de normale gang van zaken in de publieke ruimte. Ordeverstorende gedragingen betreffen gedragingen in de openbare ruimte die de normale gang van zaken verstoren. Of gedragingen de normale gang van zaken verstoren is afhankelijk van de specifieke omstandigheden en de intensiteit van de gedraging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text:p>
            <text:p text:style-name="al"/>
            <text:p text:style-name="al">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text:p>
            <text:p text:style-name="al">het hinderlijk en zonder redelijk doel rondhangen; joelen/naroepen/schelden/bespugen; intimiderend overkomen; wildplassen; plakken en kladden; hinderlijk drankgebruik; openbare dronkenschap; vernieling van goederen, ingooien van ruiten; het aanbrengen van graffiti; wet Mulder feiten.</text:p>
            <text:p text:style-name="al"/>
            <text:p text:style-name="al">Hierbij wordt opgemerkt dat voor jeugdoverlast (jongeren van 12 tot 24) en de groep 12 minners in het bijzonder bij een groepsgewijze verstoring van de openbare orde een zwaardere afweging dient te worden gemaakt bij de beoordeling of het kindgedrag als overlastgevend kan worden aangemerkt. Joelen, stoeien en belletje trekken worden in beginsel niet als overlastgevend aangemerkt. De wet Mulder feiten worden alleen dan meegenomen indien deze overtredingen een onevenredige druk leggen op de openbare orde in een bepaald gebied, zoals bijv. het op de stoep rijden met een scooter.</text:p>
            <text:p text:style-name="al"/>
            <text:p text:style-name="al">
            <text:span text:style-name="nadrukvet">Ernstig</text:span>
          </text:p>
            <text:p text:style-name="al">Op basis van de wetswijziging van 1 juli 2015 kunnen de bevoegdheden ook worden gebruikt indien er sprake is van een persoon die individueel of in groepsverband de openbare orde ernstig heeft verstoord. De mate van ernst dient te blijken uit het proces-verbaal.</text:p>
            <text:p text:style-name="al"/>
            <text:p text:style-name="al">
            <text:span text:style-name="nadrukvet">Herhaaldelijk</text:span>
          </text:p>
            <text:p text:style-name="al">Volgens de Van Dale wordt onder herhaaldelijk “meer dan eens” verstaan. Dit betekent dat sprake kan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 De ordeverstorende gedragingen kunnen in één of meerdere Nederlandse gemeenten hebben plaatsgevonden. Of sprake is van een afzienbare tijd is weer afhankelijk van de context waarin de gedragingen hebben plaatsgevonden. Bij evenementen die op jaarlijkse basis plaatsvinden is een afzienbare tijd van 13 maanden redelijk, terwijl bij overlast door 12 minners in een bepaalde wijk een afzienbare tijd van 6 maanden redelijk is. Dit zal per geval moeten worden beoordeeld. </text:p>
            <text:p text:style-name="al"/>
            <text:p text:style-name="al">In ieder geval zijn ordeverstorende gedragingen van langer dan 13 maanden geleden niet te kwalificeren als herhaaldelijk en blijft handhaving op grond van de APV mogelijk, zoals het inzetten van de gebiedsontzeggingen.</text:p>
            <text:p text:style-name="al"/>
            <text:p text:style-name="al">
            <text:span text:style-name="nadrukvet">Groepsgerelateerde gedragingen en leidende rol</text:span>
          </text:p>
            <text:p text:style-name="al">Er is sprake van groepsgewijze verstoring van de openbare orde wanneer de groep waarvan de overlastgever onderdeel uitmaakt bestaat uit drie of meer personen. </text:p>
            <text:p text:style-name="al"/>
            <text:p text:style-name="al">Indien er sprake is van een leidende rol in de groepsgewijze verstoring van de openbare orde ka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faciliteren, oproepen of aansturen van medestanders of op een intimiderende wijze een bijdrage leveren aan het in groepsverband plegen van ordeverstoringen. Rechtstreekse deelname aan de daadwerkelijke ordeverstoring is hiervoor niet vereist.</text:p>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p text:style-name="al">
            <text:span text:style-name="nadrukvet">Ernstige vrees</text:span>
          </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binnen dertien maanden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 </text:p>
            <text:p text:style-name="al"/>
            <text:p text:style-name="al">
            <text:span text:style-name="nadrukvet">Context van de toepassing van de bevoegdheden</text:span>
          </text:p>
            <text:p text:style-name="al">Bij een juiste toepassing van de bevoegdheden is de context waarin de gedragingen hebben plaatsgehad zeer relevant. De context is tevens bepalend voor de subsidiariteit en proportionaliteit van de maatregel. Grofweg kan onderscheid worden gemaakt tussen de navolgende toepassingsgebieden:</text:p>
            <text:p text:style-name="al">1.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p text:style-name="al">2.Overlast rond evenementen</text:p>
            <text:p text:style-name="al">De bevoegdheden op grond van artikel 172a Gemeentewet kunnen een aanvullende rol hebben bij evenementen. De definitie van evenement is hier overeenkomstig artikel 2:24 van de APV. De ervaring leert dat steeds vaker ook bij evenementen sprake is van bepaalde groepen personen die evenementen bezoeken waarbij ook de openbare orde wordt verstoord of dreigt te worden verstoord. Dit rechtvaardigt extra maatregelen ter voorkoming van wanordelijkheden.</text:p>
            <text:p text:style-name="al">3.Voetbalgerelateerde overlast</text:p>
            <text:p text:style-name="al">In sommige gemeenten is sprake van een betaald voetbalorganisatie met een supportersaanhang. Een bijkomstigheid daarvan kan zijn voetbalvandalisme, soms gepaard gaand met ernstige openbare orde verstoringen in en/of rondom voetbalstadions. Bij de groep voetbalsupporters gaat het om personen die veelal in een groep in en rond een voetbalstadion de openbare orde verstoren c.q. dreigen te verstoren. Het gaat om die gevallen waarbij aannemelijk is, gelet op reeds ervaren overlast, dat het ordeverstorend gedrag aanhoudt.</text:p>
            <text:p text:style-name="al">4.Jeugdoverlast</text:p>
            <text:p text:style-name="al">Vanwege de specifieke aandacht en aanpak t.a.v. jeugdigen ligt het voor de hand hier op een andere manier mee om te gaan. Van jongeren is in ieder geval sprake indien de persoon de leeftijd van 24 jaar nog niet heeft bereikt. Wat betreft de aanpak van jeugd of jeugdgroepen is het noodzakelijk dat het inzetten van een maatregel onderdeel moet vormen van een geïntegreerde, persoonsgebonden aanpak. De maatregelen zullen pas ingezet worden indien deze geïntegreerde persoonsgerichte aanpak van minder vergaande middelen en hulpverlening is ingezet. </text:p>
            <text:p text:style-name="al"/>
            <text:p text:style-name="al">
            <text:span text:style-name="nadrukvet">Toepassing van de bevoegdheden </text:span>
          </text:p>
            <text:p text:style-name="al">De bevoegdheden van de WMBVEO houden een beperking in van de bewegingsvrijheid van het individu, hetgeen een beperking is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In deze beleidsregel geeft de burgemeester aan op welke wijze hij van de aanvullende bevoegdheden gebruik zal maken. Dit laat onverlet dat de burgemeester de bevoegdheid heeft ervan af te wijken indien (bijzondere) omstandigheden gelet op de openbare orde daartoe aanleiding geven.</text:p>
            <text:p text:style-name="al"/>
            <text:p text:style-name="al">
            <text:span text:style-name="nadrukvet">Groepsverbod</text:span>
          </text:p>
            <text:p text:style-name="al">Indien een persoon herhaaldelijk ordeverstorend gedrag vertoont en het merendeel van de gedragingen in groepsverband heeft plaatsgevonden zal aan die persoon een groepsverbod worden opgelegd. Wanneer een persoon ernstig ordeverstorend gedrag vertoont kan reeds na deze eerste ordeverstorende gedraging een groepsverbod worden opgelegd. Als een persoon bij groepsgerelateerde overlast een leidende rol heeft gehad kan ook direct na een <text:span text:style-name="nadrukcur">eerste</text:span> ordeverstorende gedraging een groepsverbod worden opgelegd.</text:p>
            <text:p text:style-name="al"/>
            <text:p text:style-name="al">Indien bijzondere omstandigheden van het geval dat noodzakelijk maken, zoals de geografische ligging van het gebied, de bestaande druk op de openbare orde of de ernst van de gedragingen kan direct een gebiedsverbod worden opgelegd.</text:p>
            <text:p text:style-name="al"/>
            <text:p text:style-name="al">
            <text:span text:style-name="nadrukvet">Gebiedsverbod</text:span>
          </text:p>
            <text:p text:style-name="al">Indien een persoon herhaaldelijk individueel ordeverstorende gedragingen pleegt zal aan die persoon een gebiedsverbod worden opgelegd. Wanneer een persoon individueel ernstig ordeverstorend gedrag vertoont zal aan die persoon direct een gebiedsverbod worden opgelegd.</text:p>
            <text:p text:style-name="al">Indien bijzondere omstandigheden van het geval dat noodzakelijk maken kan direct een meldingsplicht worden opgelegd.</text:p>
            <text:p text:style-name="al"/>
            <text:p text:style-name="al">
            <text:span text:style-name="nadrukvet">Meldingsplicht</text:span>
          </text:p>
            <text:p text:style-name="al">De meldingsplicht dient ertoe toekomstige ordeverstoringen te voorkomen. Enerzijds kan een meldingsplicht op een specifieke plaats zodat een persoon zich daar in fysieke aanwezigheid moet melden. Daarnaast is het sinds de wijziging van 1 juli 2015 ook mogelijk om een meldingsplicht op te leggen vanaf een bepaalde plaats. Dit wil zeggen dat een persoon door middel van een ‘digitale aantoonplicht’ laat zien dat hij niet in het gebied is waar hij niet gewenst is. </text:p>
            <text:p text:style-name="al"/>
            <text:p text:style-name="al">
            <text:span text:style-name="nadrukvet">Versterking sanctie private organisaties</text:span>
          </text:p>
            <text:p text:style-name="al">Art. 172a lid 2 Gemeentewet versterkt de mogelijkheid van de burgemeester om een van de bovenstaande maatregelen op te leggen aan een persoon die als gevolg van zijn gedrag een sanctie opgelegd heeft gekregen door een private organisatie, waarbij de burgemeester ernstige vrees heeft dat deze persoon de openbare orde zal verstoren. Zodoende zal het in het kader van voetbalproblematiek niet langer onduidelijk zijn of de burgemeester mag handelen naar aanleiding van gedragingen die zich in een voetbalstadion hebben afgespeeld. Indien bijvoorbeeld een persoon door een club een stadionverbod heeft gekregen en bij de burgemeester als gevolg hiervan de vrees is ontstaan dat deze persoon de openbare orde zal verstoren, dan kan hij (een van de) bovenstaande maatregelen opleggen.</text:p>
            <text:p text:style-name="al"/>
            <text:p text:style-name="al">
            <text:span text:style-name="nadrukvet">“Maatregel namens..”</text:span>
          </text:p>
            <text:p text:style-name="al">De wijziging van art. 172a Gemeentewet brengt met zich dat de burgemeester van gemeente ‘a’ de burgemeester van gemeente ‘b’ kan verzoeken om een persoon tevens namens hem een overeenkomstig bevel te geven, indien de burgemeester van gemeente ‘b’ de ernstige vrees heeft dat die persoon ook in de andere gemeente de openbare orde zal verstoren. </text:p>
            <text:p text:style-name="al"/>
            <text:p text:style-name="al">
            <text:span text:style-name="nadrukvet">Specifiek bij jeugdoverlast</text:span>
          </text:p>
            <text:p text:style-name="al">Bij zowel personen tot 12 jaar als jongeren van 12 jaar tot 24 jaar wordt een bevel op basis van artikel 172a of respectievelijk 172b alleen opgelegd indien een persoonsgericht zorgtraject is ingezet of is geweigerd. Indien een maatregel wordt opgelegd, wordt een zorgmelding gedaan bij Bureau Jeugdzorg. De zorgmelding wordt vergezeld van een afschrift van het gegeven bevel.</text:p>
            <text:p text:style-name="al"/>
            <text:p text:style-name="al">
            <text:span text:style-name="nadrukvet">Specifiek bij evenementen en betaald voetbal wedstrijden</text:span>
          </text:p>
            <text:p text:style-name="al">Indien een persoon binnen 13 maanden herhaaldelijk ordeverstorend gedrag vertoont tijdens evenementen kan een gebiedsverbod worden opgelegd voor de duur van drie maanden, waarbinnen het verboden is om zich op een nader te bepalen plaats te begeven. De plaats waar het ordeverstorende gedrag heeft plaatsgevonden, is niet bepalend voor het gebied waarvoor het verbod wordt opgelegd. Zo kan het verbod, gelet op de evenementenkalender, voor meerdere gebieden tegelijkertijd in de gemeente gelden.</text:p>
            <text:p text:style-name="al"/>
            <text:p text:style-name="al">Bij risico-evenementen, risico-voetbalwedstrijden en grootschalige samenkomsten niet zijnde evenementen die gelet op hun aard een aantrekkende werking hebben op ordeverstorende personen kan naast een gebiedsverbod ook direct een meldingsplicht worden opgelegd voor de duur van het evenement, de voetbalwedstrijden of het grootschalige evenement dan wel maximaal voor de duur van drie maanden. Daarnaast kan de burgemeester indien de feiten en omstandigheden dat noodzakelijk maken bij evenementen een groepsverbod opleggen voor de duur van een evenement, dan wel maximaal drie maanden.</text:p>
            <text:p text:style-name="al"/>
            <text:p text:style-name="al">Tot slot kan er sinds 1 juli 2015, in plaats van het opleggen van een verbod en/of meldingsplicht voor de duur van drie maanden voor gekozen worden om een verbod en/of meldingsplicht op te leggen voor vast te stellen tijdstippen of perioden verspreid over ten hoogste negentig dagen binnen een tijdvak van ten hoogste vierentwintig maanden.</text:p>
            <text:p text:style-name="al"/>
            <text:p text:style-name="al">
            <text:span text:style-name="nadrukvet">Verlengingsmogelijkheden bij groepsgerelateerde en individuele overlast</text:span>
          </text:p>
            <text:p text:style-name="al">Enerzijds is er de mogelijkheid om maatregelen voor de duur van drie maanden op te leggen. De maatregelen kunnen worden verlengd of ten nadele van betrokkene worden uitgebreid indien uit nieuwe feiten en omstandigheden blijkt dat er hernieuwde vrees is voor het verstoren van de openbare orde. Ernstige (hernieuwde) vrees kan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
            <text:p text:style-name="al">Indien de maatregel wordt verlengd terwijl de termijn van een eerder opgelegde maatregel nog niet is verstreken gaat de nieuwe maatregel pas in na afloop van de termijn van de eerder opgelegde maatregel. Wanneer later bekend geworden feiten en omstandigheden hiertoe aanleiding geven en voldoende garanties aanwezig zijn dat herhaling is uitgesloten, kan de bestuurlijke maatregel worden opgeheven.</text:p>
            <text:p text:style-name="al"/>
            <text:p text:style-name="al">Anderzijds is er de mogelijkheid om een maatregel op te leggen voor vast te stellen tijdstippen of perioden verspreid over ten hoogste negentig dagen binnen een tijdvak van ten hoogste vierentwintig maanden. Deze maatregel kan niet verlengd worden. </text:p>
            <text:p text:style-name="al"/>
            <text:p text:style-name="al">
            <text:span text:style-name="nadrukvet">Toepassing bij ordeverstorend gedrag door 12 </text:span>
            <text:span text:style-name="nadrukvet">minners</text:span>
          </text:p>
            <text:p text:style-name="al">Indien een minderjarige die de leeftijd van 12 jaar nog niet heeft bereikt binnen een termijn van zes maanden in groepsverband de openbare orde verstoort is sprake van herhaaldelijke overlast en wordt aan het ouderlijk gezag van de minderjarige een bevel opgelegd, waarbij de minderjarige zich gedurende een periode van drie maanden niet tussen 20.00 uur een 06.00 uur mag begeven op voor het publiek toegankelijke plaatsen zonder begeleiding van het ouderlijk gezag<text:span text:style-name="nadrukcur">. </text:span>De maatregel wordt alleen dan opgelegd indien minder vergaande middelen én de hulpverlening als integrale persoongebonden aanpak zijn ingezet. Indien het bevel wordt overtreden zal de maatregel voor de resterende duur worden uitgebreid met het bevel dat de minderjarige zich te allen tijde niet zonder het ouderlijke gezag in een nader te bepalen gebied mag begeven.</text:p>
            <text:p text:style-name="al"/>
            <text:p text:style-name="al">Indien de minderjarige binnen zes maanden na het verstrijken van de maatregel opnieuw overlastgevend gedrag vertoont zal opnieuw een maatregel worden opgelegd. In dat geval zal aan de persoon die het gezag over de minderjarige uitoefent:</text:p>
            <text:list text:style-name="id1-3-2-2-1-139">
              <text:list-item text:style-override="id1-3-2-2-1-139-1">
                <text:number>-</text:number>
                <text:p text:style-name="al">het bevel worden gegeven dat de minderjarige in een nader aan te wijzen gebied zich niet mag ophouden zonder begeleiding van de persoon die gezag over hem heeft, én</text:p>
              </text:list-item>
              <text:list-item text:style-override="id1-3-2-2-1-139-2">
                <text:number>-</text:number>
                <text:p text:style-name="al">het bevel worden gegeven dat de minderjarige tussen 20.00 uur en 06.00 uur niet zonder begeleiding mag komen op voor het publiek toegankelijke plaatsen.</text:p>
                <text:p text:style-name="al"/>
              </text:list-item>
            </text:list>
            <text:p text:style-name="al">Indien de persoon inmiddels de leeftijd van 12 jaren heeft bereikt kan bij een volgende overtreding binnen zes maanden na het aflopen van de maatregel direct een gebiedsverbod worden opgelegd voor de periode van drie maanden. </text:p>
            <text:p text:style-name="al"/>
            <text:p text:style-name="al">Wanneer later bekend geworden feiten en omstandigheden hiertoe aanleiding geven en voldoende garanties aanwezig zijn dat herhaling is uitgesloten, kan de bestuurlijke maatregel worden opgeheven.</text:p>
            <text:p text:style-name="al"/>
            <text:p text:style-name="al">
            <text:span text:style-name="nadrukvet">Handhaving</text:span>
          </text:p>
            <text:p text:style-name="al">Het niet naleven van een burgemeestersbevel als bedoeld in de artikelen 172a en 172b Gemeentewet is strafbaar op grond van artikel 184 Wetboek van Strafrecht.</text:p>
            <text:p text:style-name="al"/>
            <text:p text:style-name="al">
            <text:span text:style-name="nadrukvet">Bijlage:</text:span>
            <text:span text:style-name="nadrukvet"> Instructie vervolging OM</text:span>
          </text:p>
            <text:p text:style-name="al"/>
            <text:p text:style-name="al">Of het OM tot vervolging zal overgaan op grond van art. 184 WvSr wordt per zaak beoordeeld.</text:p>
            <text:p text:style-name="al">Onderstaande criteria dienen hierbij als richtlijn.</text:p>
            <text:p text:style-name="al"/>
            <text:p text:style-name="al">Bij drugsrunners en straatdealers:</text:p>
            <text:list text:style-name="id1-3-2-2-1-153">
              <text:list-item text:style-override="id1-3-2-2-1-153-1">
                <text:number>-</text:number>
                <text:p text:style-name="al">sfeerverbaal over de buurt moet aanwezig zijn (inzoomen op drugs[runner]overlast in de wijk)</text:p>
              </text:list-item>
              <text:list-item text:style-override="id1-3-2-2-1-153-2">
                <text:number>-</text:number>
                <text:p text:style-name="al">Strafrechtelijke en bestuurlijke aanpak moeten onvoldoende hebben opgeleverd (gebiedsgerichte aanpak)</text:p>
              </text:list-item>
              <text:list-item text:style-override="id1-3-2-2-1-153-3">
                <text:number>-</text:number>
                <text:p text:style-name="al">Individuele antecedenten moeten er zijn, bestaande uit:</text:p>
                <text:list text:style-name="id1-3-2-2-1-153-3-3">
                  <text:list-item text:style-override="id1-3-2-2-1-153-3-3-1">
                    <text:number>∘</text:number>
                    <text:p text:style-name="al">2 keer veroordeling/ overtreding 184 Wsr voor drugsgerelateerd (overtreding of misdrijf) delict over afgelopen 4 jaar</text:p>
                  </text:list-item>
                  <text:list-item text:style-override="id1-3-2-2-1-153-3-3-2">
                    <text:number>∘</text:number>
                    <text:p text:style-name="al">2 keer in het afgelopen jaar (na veroordeling) mutaties in het politiesysteem betreffende drugsgerelateerde delicten.</text:p>
                  </text:list-item>
                </text:list>
              </text:list-item>
            </text:list>
            <text:p text:style-name="al">Zwervers, alcoholisten:</text:p>
            <text:list text:style-name="id1-3-2-2-1-155">
              <text:list-item text:style-override="id1-3-2-2-1-155-1">
                <text:number>•</text:number>
                <text:p text:style-name="al">indien uit de mutaties onvoldoende duidelijk wordt wat de ernstige en herhaaldelijke overlast is in de buurt, is een sfeerverbaal noodzakelijk (inzoomen op drankgebruik en zwervers).</text:p>
              </text:list-item>
              <text:list-item text:style-override="id1-3-2-2-1-155-2">
                <text:number>•</text:number>
                <text:p text:style-name="al">strafrechtelijke en bestuurlijke aanpak van het probleem moeten niet voldoende hebben opgeleverd (gebiedsgerichte aanpak)</text:p>
              </text:list-item>
              <text:list-item text:style-override="id1-3-2-2-1-155-3">
                <text:number>•</text:number>
                <text:p text:style-name="al">de individuele hulpverlening bij deze persoon heeft de situatie niet verbeterd.</text:p>
              </text:list-item>
              <text:list-item text:style-override="id1-3-2-2-1-155-4">
                <text:number>•</text:number>
                <text:p text:style-name="al">4 veroordelingen afgelopen 4 jaar (overtredingen)</text:p>
              </text:list-item>
              <text:list-item text:style-override="id1-3-2-2-1-155-5">
                <text:number>•</text:number>
                <text:p text:style-name="al">2 mutaties het afgelopen jaar betreffende drank/zwerver.</text:p>
              </text:list-item>
            </text:list>
            <text:p text:style-name="al">Jeugd:</text:p>
            <text:list text:style-name="id1-3-2-2-1-157">
              <text:list-item text:style-override="id1-3-2-2-1-157-1">
                <text:number>•</text:number>
                <text:p text:style-name="al">sfeerverbaal over de buurt waaruit blijkt dat het een wijk/buurt betreft waar sprake is van stelselmatige ernstige overlast, tenzij er zodanige mutaties aanwezig zijn waaruit deze signalen duidelijk naar voren komen. </text:p>
              </text:list-item>
              <text:list-item text:style-override="id1-3-2-2-1-157-2">
                <text:number>•</text:number>
                <text:p text:style-name="al">er moet vastgesteld worden dat het gaat om een overlastgevende persoon; de jeugdige moet zich in elk geval 2 afzonderlijke keren schuldig hebben gemaakt aan overlast gerelateerde (strafbare) feiten (in de afgelopen 13 maanden) in een bepaald gebied/wijk.</text:p>
              </text:list-item>
              <text:list-item text:style-override="id1-3-2-2-1-157-3">
                <text:number>•</text:number>
                <text:p text:style-name="al">de afweging moet gemaakt zijn of handhaving op grond van APV zinvol is of niet tot het gewenste resultaat heeft geleid.</text:p>
              </text:list-item>
            </text:list>
            <text:p text:style-name="al">Veelplegers:</text:p>
            <text:list text:style-name="id1-3-2-2-1-159">
              <text:list-item text:style-override="id1-3-2-2-1-159-1">
                <text:number>•</text:number>
                <text:p text:style-name="al">indien uit de mutaties onvoldoende duidelijk wordt wat de ernstige en herhaaldelijke overlast is in de buurt, is een sfeerverbaal noodzakelijk.</text:p>
              </text:list-item>
              <text:list-item text:style-override="id1-3-2-2-1-159-2">
                <text:number>•</text:number>
                <text:p text:style-name="al">er moet vastgesteld worden dat het gaat om een overlastgevende persoon; de veelpleger moet zich in elk geval 2 afzonderlijke keren (in de afgelopen 13 maanden) hebben schuldig gemaakt aan overlast gerelateerde strafbare feiten in een bepaald gebied/wijk.</text:p>
              </text:list-item>
              <text:list-item text:style-override="id1-3-2-2-1-159-3">
                <text:number>•</text:number>
                <text:p text:style-name="al">eerdere/andere (gedrags)interventies hebben niet geleid tot het beëindigen van overlastgevende gedragingen.</text:p>
              </text:list-item>
            </text:list>
            <text:p text:style-name="al">Hooligans:</text:p>
            <text:list text:style-name="id1-3-2-2-1-161">
              <text:list-item text:style-override="id1-3-2-2-1-161-1">
                <text:number>•</text:number>
                <text:p text:style-name="al">als er een eerdere persoonsgerichte aanpak heeft plaatsgehad op grond van een andere aandachtsgroep, bijv. jeugd, zijn de resultaten daarvan in het dossier neergelegd.</text:p>
              </text:list-item>
              <text:list-item text:style-override="id1-3-2-2-1-161-2">
                <text:number>•</text:number>
                <text:p text:style-name="al">duidelijk moet worden dat betrokkene zijn ordeverstorend gedrag zal voortzetten als niet wordt ingegrepen en dat deze aanwijzingen kunnen zijn gelegen in het gedrag van betrokkene in de afgelopen periode.</text:p>
              </text:list-item>
              <text:list-item text:style-override="id1-3-2-2-1-161-3">
                <text:number>•</text:number>
                <text:p text:style-name="al">indien er ernstige bezwaren bestaan tegen de verdachte (bijv. bij verdenking van een misdrijf waarop VH is toegelaten) en aanleiding bestaat voor een gedragsaanwijzing door de OvJ, volgt bespreking van de persoon in een casusoverleg waarbij gemeente, politie en OM zijn vertegenwoordigd.</text:p>
              </text:list-item>
            </text:list>
            <text:p text:style-name="al">12 minners: </text:p>
            <text:list text:style-name="id1-3-2-2-1-163">
              <text:list-item text:style-override="id1-3-2-2-1-163-1">
                <text:number>•</text:number>
                <text:p text:style-name="al">sfeerverbaal over de buurt waaruit blijkt dat het een wijk/buurt betreft waar sprake is van stelselmatige ernstige overlast en wat hiervan de gevolgen zijn voor de omgeving. Indien er zodanige mutaties aanwezig zijn waaruit deze signalen duidelijk naar voren komen kan het sfeerverbaal achterwege gelaten worden.</text:p>
              </text:list-item>
              <text:list-item text:style-override="id1-3-2-2-1-163-2">
                <text:number>•</text:number>
                <text:p text:style-name="al">er moet vastgesteld worden dat het gaat om een overlastgevende persoon; de 12 minner moet zich in elk geval 2 afzonderlijke keren (in de afgelopen 13 maanden) <text:span text:style-name="nadrukcur">groepsgewijs</text:span> hebben schuldig gemaakt aan overlast gerelateerde strafbare feiten in een bepaald gebied/wijk.</text:p>
              </text:list-item>
              <text:list-item text:style-override="id1-3-2-2-1-163-3">
                <text:number>•</text:number>
                <text:p text:style-name="al">Kindgedrag zoals joelen, stoeien en belletje trekken wordt in beginsel niet als overlastgevend beschouwd.</text:p>
              </text:list-item>
              <text:list-item text:style-override="id1-3-2-2-1-163-4">
                <text:number>•</text:number>
                <text:p text:style-name="al">Er is contact gezocht met ouders en hen is verzocht in te grijpen. Dit heeft niet tot het gewenste resultaat geleid.</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40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0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0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ernstige overla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402</meta:user-defined>
    <meta:user-defined meta:name="OVERHEIDop.GmbID/DC.identifier">gmb-2015-99402</meta:user-defined>
    <meta:user-defined meta:name="OVERHEID.Gemeente/DC.creator">Sittard-Geleen</meta:user-defined>
    <meta:user-defined meta:name="OVERHEID.TaxonomieBeleidsagenda/OVERHEID.category">Bestuur | Gemeenten</meta:user-defined>
    <meta:user-defined meta:name="DCTERMS.abstract">Vaststellen Beleidsregel ernstige overlast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Beleidsregels</meta:user-defined>
    <meta:user-defined meta:name="OVERHEID.Gemeente/DCTERMS.publisher">Sittard-Geleen</meta:user-defined>
    <meta:user-defined meta:name="OVERHEID.Gemeente/DC.spatial">Sittard-Geleen</meta:user-defined>
    <meta:user-defined meta:name="OVERHEIDop.versieInformatie"/>
  </office:meta>
</office:document-meta>
</file>