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een tijdelijke stallingsruimte voor fietsen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lingelaan 1, 7001 EA</text:p>
            <text:p text:style-name="common-al">Omschrijving:		plaatsen van een tijdelijke stallingsruimte voor fietsen</text:p>
            <text:p text:style-name="common-al">Dossiernummer:	20140637</text:p>
            <text:p text:style-name="common-al">Datum verzending:	23 december 2014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4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tijdelijke stallingsruimte voor fietsen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94</meta:user-defined>
    <meta:user-defined meta:name="OVERHEIDop.GmbID/DC.identifier">gmb-2015-99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