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Oosterbroek 5-7</text:span>
          </text:p>
            <text:p text:style-name="common-al">activiteit<text:span text:style-name="nadrukvet"> </text:span>bouw: bouw dubbele woning met bergruimte/carport</text:p>
            <text:p text:style-name="common-al">(OGV-2015-246 verzonden 16-10-210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38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8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8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88</meta:user-defined>
    <meta:user-defined meta:name="OVERHEIDop.GmbID/DC.identifier">gmb-2015-99388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5</meta:user-defined>
    <meta:user-defined meta:name="OVERHEIDop.woonplaats">Luttenberg</meta:user-defined>
    <meta:user-defined meta:name="OVERHEIDop.straatnaam">Oosterbroek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21946 491695</meta:user-defined>
    <meta:user-defined meta:name="OVERHEIDop.versieInformatie"/>
  </office:meta>
</office:document-meta>
</file>