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’t Zeegsveld-hoek Molenweg</text:span>
          </text:p>
            <text:p text:style-name="common-al">activiteit vellen houtopstand: kap inlandse eik</text:p>
            <text:p text:style-name="common-al">(OGV-2015-288 ontvangen 16-10-2015)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7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7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76</meta:user-defined>
    <meta:user-defined meta:name="OVERHEIDop.GmbID/DC.identifier">gmb-2015-99376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</meta:user-defined>
    <meta:user-defined meta:name="OVERHEIDop.woonplaats">Heino</meta:user-defined>
    <meta:user-defined meta:name="OVERHEIDop.straatnaam">'t Zeegsveld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2188 495461</meta:user-defined>
    <meta:user-defined meta:name="OVERHEIDop.versieInformatie"/>
  </office:meta>
</office:document-meta>
</file>