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lgenweg 4</text:span>
          </text:p>
            <text:p text:style-name="common-al">activiteit strijdigheid bestemmingsplan: wijzigen bestemming showroom/werkplaats auto’s in showroom/werkplaats fietsen</text:p>
            <text:p text:style-name="common-al">activiteit bouw: wijzigen handelsreclame </text:p>
            <text:p text:style-name="common-al">(OGV-2015-293 ontvangen 20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74</meta:user-defined>
    <meta:user-defined meta:name="OVERHEIDop.GmbID/DC.identifier">gmb-2015-99374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CM 4</meta:user-defined>
    <meta:user-defined meta:name="OVERHEIDop.woonplaats">Heeten</meta:user-defined>
    <meta:user-defined meta:name="OVERHEIDop.straatnaam">Telgen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6377 482817</meta:user-defined>
    <meta:user-defined meta:name="OVERHEIDop.versieInformatie"/>
  </office:meta>
</office:document-meta>
</file>