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Voortmansweg 10</text:span>
          </text:p>
            <text:p text:style-name="common-al">activiteit het in werking hebben van een inrichting: Omgevingsbeperkte milieutoets i.v.m. nieuwbouw rundveestal </text:p>
            <text:p text:style-name="last-al">(OGV-2015-286 ontvangen 14-10-10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7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7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72</meta:user-defined>
    <meta:user-defined meta:name="OVERHEIDop.GmbID/DC.identifier">gmb-2015-99372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PS 10</meta:user-defined>
    <meta:user-defined meta:name="OVERHEIDop.woonplaats">Heeten</meta:user-defined>
    <meta:user-defined meta:name="OVERHEIDop.straatnaam">Voortman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6536 482095</meta:user-defined>
    <meta:user-defined meta:name="OVERHEIDop.versieInformatie"/>
  </office:meta>
</office:document-meta>
</file>