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Hoogstratensebaan 88,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Hoogstratensebaan 88, 5114 AL, te Castelre, (OV 2015-0103), 13 oktober 2015, kapactiviteit: kappen van 1 boom;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936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Hoogstratensebaan 88, Caste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67</meta:user-defined>
    <meta:user-defined meta:name="OVERHEIDop.GmbID/DC.identifier">gmb-2015-9936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4AL</meta:user-defined>
    <meta:user-defined meta:name="OVERHEIDop.woonplaats">Castelre</meta:user-defined>
    <meta:user-defined meta:name="OVERHEIDop.straatnaam">Hoogstratensebaa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3361 381153</meta:user-defined>
    <meta:user-defined meta:name="OVERHEIDop.versieInformatie"/>
  </office:meta>
</office:document-meta>
</file>