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PV): Mardenkro enclave Cross op 29 november 2015</text:p>
      <text:section text:name="zakelijke-mededeling_id1-3-2" text:style-name="zakelijke-mededeling">
        <text:section text:name="zakelijke-mededeling-tekst_id1-3-2-1" text:style-name="zakelijke-mededeling-tekst">
          <text:section text:name="tekst_id1-3-2-1-1" text:style-name="tekst">
            <text:p text:style-name="common-al">Vergunningaanvraag voor het evenement Mardenkro Enclave Cross op en rond het terrein Bredaseweg 9 te Baarle-Nassau op zondag 29 november 2015, aangevraagd door Gloria Atletiek.</text:p>
            <text:p text:style-name="common-al"/>
            <text:p text:style-name="common-al">Binnen zes weken na de dag waarop deze aanvragen ter inzage zijn gelegd kunnen belanghebbenden schriftelijk of mondeling gemotiveerde zienswijzen tegen deze aanvraag indienen. Schriftelijke zienswijzen dienen te worden gericht aan de Burgemeester, Postbus 105, 5110 AC Baarle-Nassau.</text:p>
            <text:p text:style-name="common-al">Voor het mondeling indienen van zienswijzen kunt u gedurende eerdergenoemde periode een afspraak maken met de afdeling Ruimtelijke Zaken, cluster Bouwen (telefoon 013-50752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936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6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6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PV): Mardenkro enclave Cross op 2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66</meta:user-defined>
    <meta:user-defined meta:name="OVERHEIDop.GmbID/DC.identifier">gmb-2015-99366</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GC 9</meta:user-defined>
    <meta:user-defined meta:name="OVERHEIDop.woonplaats">Baarle-Nassau</meta:user-defined>
    <meta:user-defined meta:name="OVERHEIDop.straatnaam">Bredaseweg</meta:user-defined>
    <meta:user-defined meta:name="OVERHEID.Gemeente/OVERHEID.authority">Baarle-Nassau</meta:user-defined>
    <meta:user-defined meta:name="OVERHEIDgvop.Informatietype/DC.type">Beschikkingen | aanvraag</meta:user-defined>
    <meta:user-defined meta:name="OVERHEID.Gemeente/DCTERMS.publisher">Baarle-Nassau</meta:user-defined>
    <meta:user-defined meta:name="OVERHEID.EPSG28992/DC.spatial">122182 385314</meta:user-defined>
    <meta:user-defined meta:name="OVERHEIDop.versieInformatie"/>
  </office:meta>
</office:document-meta>
</file>