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en/ontheffingen/toestemmingen ingevolge APV en bijzondere wetten: Halloweenoptocht, vrijdag 30 oktober 20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aan Stichting Ondernemend Baarle voor het houden van de Halloweenoptocht in het centrum van Baarle, voor zover deze plaatsvindt op grondgebied van de gemeente Baarle-Nassau, op vrijdag 30 oktober 2015.</text:p>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99365</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65</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65</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ontheffingen/toestemmingen ingevolge APV en bijzondere wetten: Halloweenoptocht, vrijdag 30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365</meta:user-defined>
    <meta:user-defined meta:name="OVERHEIDop.GmbID/DC.identifier">gmb-2015-99365</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1AG 11</meta:user-defined>
    <meta:user-defined meta:name="OVERHEIDop.woonplaats">Baarle-Nassau</meta:user-defined>
    <meta:user-defined meta:name="OVERHEIDop.straatnaam">Korenbloemstraat</meta:user-defined>
    <meta:user-defined meta:name="OVERHEID.Gemeente/OVERHEID.authority">Baarle-Nassau</meta:user-defined>
    <meta:user-defined meta:name="OVERHEIDgvop.Informatietype/DC.type">Beschikkingen | afhandeling</meta:user-defined>
    <meta:user-defined meta:name="OVERHEID.Gemeente/DCTERMS.publisher">Baarle-Nassau</meta:user-defined>
    <meta:user-defined meta:name="OVERHEID.EPSG28992/DC.spatial">123233 384418</meta:user-defined>
    <meta:user-defined meta:name="OVERHEIDop.versieInformatie"/>
  </office:meta>
</office:document-meta>
</file>