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H. Marsmanstraat 1-29 en 20-34d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. Marsmanstraat 1-29 en 20-34d te Grootebroek</text:p>
            <text:p text:style-name="common-al">Voor: het oprichten van 27 woningen met bijgebouwen</text:p>
            <text:p text:style-name="common-al">Datum verzonden: 21 oktober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99362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62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62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H. Marsmanstraat 1-29 en 20-34d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362</meta:user-defined>
    <meta:user-defined meta:name="OVERHEIDop.GmbID/DC.identifier">gmb-2015-99362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</meta:user-defined>
    <meta:user-defined meta:name="OVERHEIDop.woonplaats">Grootebroek</meta:user-defined>
    <meta:user-defined meta:name="OVERHEIDop.straatnaam">H. Marsmanstraat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3536 523687</meta:user-defined>
    <meta:user-defined meta:name="OVERHEIDop.versieInformatie"/>
  </office:meta>
</office:document-meta>
</file>