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en milieubeheervergunning voor Kapelstraat 30, Baarle-Nassa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aarle-Nassau geven er kennis van, dat zij besloten hebben om de aan: </text:p>
            <text:p text:style-name="common-al"/>
            <text:p text:style-name="common-al"> 2015-2002:    Maatschap Keustermans verleende milieuvergunning voor de inrichting gelegen aan Kapelstraat 30 te Baarle-Nassau geheel in te trekken voor het houden van dieren ten behoeve van de agrarische bedrijven gelegen aan Gorpeind 6a te Baarle-Nassau en Het Sas 13 te Alphen;  .</text:p>
            <text:p text:style-name="common-al"/>
            <text:p text:style-name="common-al">Bekendmaking van de besluiten heeft plaatsgevonden door toezending aan de aanvrager.  </text:p>
            <text:p text:style-name="common-al">Aanvragen, besluiten en bijbehorende stukken liggen vanaf  26 oktober 2015 gedurende zes weken ter inzage bij de afdeling Ruimtelijke zaken, cluster Bouwen en Milieu van de gemeentesecretarie, op werkdagen van 09.00 tot 12.30 uur en op woensdag van 13.30 tot 17.00 uur. Desgewenst kunt u ook op maandag in de gemeenschappelijke bibliotheek, Pastoor de Katerstraat 7 te Baarle-Nassau de stukken inzien en vrijdag van 13.30 tot 20.00 uur en op zaterdagmorgen van 10.00 tot 12.00 uur. U dient hiervoor een afspraak te maken met de afdeling Ruimtelijke zaken, cluster Bouwen en Milieu (telefoon 013-5075200).  </text:p>
            <text:p text:style-name="last-al">Tegen de besluiten kan bezwaar worden ingediend bij het college van Burgemeester en Wethouders van de gemeente Baarle-Nassau. De termijn voor het indienen van een bezwaarschrift bedraagt zes weken. De bezwaartermijn vangt aan met ingang van de dag na de dag waarop het besluit ter inzage is gelegd (zie hierboven). Bezwaar kan worden ingesteld door belanghebbend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9936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6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6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milieubeheervergunning voor Kapelstraat 30, Baarle-Nassa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361</meta:user-defined>
    <meta:user-defined meta:name="OVERHEIDop.GmbID/DC.identifier">gmb-2015-99361</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HK 30</meta:user-defined>
    <meta:user-defined meta:name="OVERHEIDop.woonplaats">Baarle-Nassau</meta:user-defined>
    <meta:user-defined meta:name="OVERHEIDop.straatnaam">Kapel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4000 383721</meta:user-defined>
    <meta:user-defined meta:name="OVERHEIDop.versieInformatie"/>
  </office:meta>
</office:document-meta>
</file>