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Verordening Leerlingenvervoer gemeente Tiel 201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overwegende dat de aanpassing van de Verordening Leerlingenvervoer gemeente Tiel 2015 in verband met het besluit van de raad daartoe noodzakelijk is </text:p>
            <text:p text:style-name="al"/>
            <text:p text:style-name="al">besluit :</text:p>
            <text:p text:style-name="al"/>
            <text:p text:style-name="al">vast te stellen de volgende wijzigingsverordening: Eerste wijzigingsverordening Verordening Leerlingenvervoer gemeente Tiel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Leerlingenvervoer gemeente Tiel 2015 wordt als volgt gewijzigd:</text:span>
          </text:p>
            <text:p text:style-name="al">In paragraaf 1 Algemene bepalingen.</text:p>
            <text:p text:style-name="al"/>
            <text:p text:style-name="al">
            <text:span text:style-name="nadrukvet">Artikel 1. Begripsomschrijving</text:span>
          </text:p>
            <text:p text:style-name="al">In deze verordening wordt verstaan onder:</text:p>
            <text:p text:style-name="al">
            <text:span text:style-name="nadrukvet">r</text:span> Vervoersvoorziening</text:p>
            <text:list text:style-name="id1-3-2-2-1-8">
              <text:list-item text:style-override="id1-3-2-2-1-8-1">
                <text:number>I.</text:number>
                <text:p text:style-name="al">bekostiging achteraf van door ouders gemaakte kosten van de goedkoopst mogelijke wijze van openbaar vervoer voor de leerling en zo nodig diens begeleider; </text:p>
              </text:list-item>
              <text:list-item text:style-override="id1-3-2-2-1-8-2">
                <text:number>II.</text:number>
                <text:p text:style-name="al">persoonsgebonden budget voor inkoop van aangepast vervoer door ouder(s) bij een vervoersbedrijf dat beschikt over het taxibranche keurmerk TX </text:p>
              </text:list-item>
              <text:list-item text:style-override="id1-3-2-2-1-8-3">
                <text:number>III.</text:number>
                <text:p text:style-name="al">gehele of gedeeltelijke bekostiging achteraf van door ouders gemaakte kosten van de door het college noodzakelijk geachte vervoerkosten van de leerling en zo nodig diens begeleider;</text:p>
              </text:list-item>
            </text:list>
            <text:p text:style-name="al"/>
            <text:p text:style-name="al">
            <text:span text:style-name="nadrukvet">In paragraaf 2 Bepalingen omtrent het vervoer van leerlingen van scholen voor primair onderwijs</text:span>
          </text:p>
            <text:p text:style-name="al"/>
            <text:p text:style-name="al">
            <text:span text:style-name="nadrukvet">A</text:span>
            <text:span text:style-name="nadrukvet">rtikel 12. Bekostiging vervoersvoorziening in de vorm van aangepast vervoer</text:span>
          </text:p>
            <text:list text:style-name="id1-3-2-2-1-13">
              <text:list-item text:style-override="id1-3-2-2-1-13-1">
                <text:number>1.</text:number>
                <text:p text:style-name="al">Het college verstrekt een Persoonsgebonden budget voor de inkoop van aangepast vervoer aan de ouders van de leerling die een school zoals bedoeld onder artikel 9 bezoekt, indien:</text:p>
                <text:list text:style-name="id1-3-2-2-1-13-1-3">
                  <text:list-item text:style-override="id1-3-2-2-1-13-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13-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13-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1-13-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13-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13-3">
                <text:number>3.</text:number>
                <text:p text:style-name="al">In nadere regels stelt het college regels vast over de verstrekking en hoogte van het pgb.</text:p>
              </text:list-item>
            </text:list>
            <text:p text:style-name="al">
            <text:span text:style-name="nadrukvet"/>
          </text:p>
            <text:p text:style-name="al">
            <text:span text:style-name="nadrukvet">In paragraaf 3 Bepalingen omtrent het vervoer van leerlingen van scholen voor voortgezet onderwijs </text:span>
          </text:p>
            <text:p text:style-name="al"/>
            <text:p text:style-name="al">
            <text:span text:style-name="nadrukvet">Artikel 18. Bekostiging vervoersvoorziening in de vorm van aangepast vervoer</text:span>
          </text:p>
            <text:list text:style-name="id1-3-2-2-1-18">
              <text:list-item text:style-override="id1-3-2-2-1-18">
                <text:number>1.</text:number>
                <text:p text:style-name="al">Het college verstrekt een Persoonsgebonden budget voor de inkoop van aangepast vervoer aan de ouders van de leerling die een school zoals bedoeld onder artikel 9 bezoekt, indien:</text:p>
                <text:list text:style-name="id1-3-2-2-1-18-3">
                  <text:list-item text:style-override="id1-3-2-2-1-18-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18-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18-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1-18-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19">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20">
                <text:number>3.</text:number>
                <text:p text:style-name="al">In nadere regels stelt het college regels vast over de verstrekking en hoogte van het pgb.</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bekendmaking ervan.</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Verordening Leerlingenvervoer gemeente Tiel 2015 </text:p>
          </text:section>
          <text:section text:name="artikel_id1-3-2-2-4" text:style-name="artikel">
            <text:p text:style-name="artikel_kop_titel"><text:span text:style-name="artikel_kop_label"/> <text:span text:style-name="artikel_kop_nr"/> </text:p>
            <text:p text:style-name="al">Aldus vastgesteld in de openbare vergadering van 17 juni 2015</text:p>
            <text:p text:style-name="al">de griffier, de voorzitter,</text:p>
          </text:section>
        </text:section>
        <text:section text:name="nota-toelichting_id1-3-2-3" text:style-name="nota-toelichting">
          <text:p text:style-name="kop_level0">Toelichting</text:p>
          <text:section text:name="divisie_id1-3-2-3-2" text:style-name="divisie">
            <text:p text:style-name="kop_level1">Wijziging artikel 1 sub s </text:p>
            <text:p text:style-name="al">Door deze wijziging komt de verantwoordelijkheid voor de inkoop van aangepast vervoer bij de ouders te liggen. Met een Persoonsgebonden (vervoers-)budget kunnen zij deze inkoop zelf realiseren.</text:p>
          </text:section>
          <text:section text:name="divisie_id1-3-2-3-3" text:style-name="divisie">
            <text:p text:style-name="kop_level1">
              <text:span text:style-name="nadrukvet">
                <text:span text:style-name="nadrukcur">Vervoersvoorziening</text:span>
              </text:span>
            </text:p>
            <text:p text:style-name="al">In de verordening wordt het begrip ‘vervoersvoorziening’ gehanteerd. Dat houdt in dat er niet altijd sprake is van een kostendekkende betaling.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deze in aanmerking voor aangepast vervoer.</text:p>
            <text:p text:style-name="al">Ouders zijn verantwoordelijk voor de inkoop van het aangepast vervoer bij bedrijven die georganiseerd personenvervoer uitvoeren en. beschikken over het taxibranche keurmerk TX Daarvoor krijgen ouders, na indiening van een aanvraag daartoe, Persoonsgebonden budget toegekend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Bekostiging van het vervoer of vervoer van een begeleider dat per fiets of eigen vervoer plaatsvindt geschiedt achteraf, na ontvangst van declaraties van de ouder(s) </text:p>
          </text:section>
          <text:section text:name="divisie_id1-3-2-3-4" text:style-name="divisie">
            <text:p text:style-name="kop_level1">Wijziging artikel 12 en 18</text:p>
            <text:p text:style-name="al">Deze wijziging van de artikel 12 en 18 van de Verordening betreft de verwerking van het besluit van de raad om de bekostiging van de inkoop van leerlingenvervoer in de vorm van een Persoonsgebonden (vervoers-) budget te geven. </text:p>
            <text:p text:style-name="al">Deze wijziging betreft daarom een technische aanpassing op basis van genoemd besluit van de raad.</text:p>
            <text:p text:style-name="al">De raad bepaald het college dat het college nadere regels t.a.v. persoonsgebonden (vervoers-)budget kan stellen</text:p>
            <text:p text:style-name="al">De verordening is beleidsinhoudelijk dan niet (verder) gewijzi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9935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sverordening Verordening Leerlingenvervoer gemeente T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59</meta:user-defined>
    <meta:user-defined meta:name="OVERHEIDop.GmbID/DC.identifier">gmb-2015-99359</meta:user-defined>
    <meta:user-defined meta:name="OVERHEID.Gemeente/DC.creator">Tiel</meta:user-defined>
    <meta:user-defined meta:name="OVERHEID.TaxonomieBeleidsagenda/OVERHEID.category">Sociale zekerheid | Gezin en kinderen</meta:user-defined>
    <meta:user-defined meta:name="OVERHEIDop.referentienummer">Regelgevingregister 2015, nr. 3.02 / Gemeenteraadsvergadering 17-06-2015, nr. 5b</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