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Witte Menweg 4a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Restaurant de Hooge Stoep, Witte Menweg 4b, 7917 TK Geesbrug</text:p>
            <text:p text:style-name="common-al"> Verleend op 21 okto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935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5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5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4a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57</meta:user-defined>
    <meta:user-defined meta:name="OVERHEIDop.GmbID/DC.identifier">gmb-2015-993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K 4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845 529213</meta:user-defined>
    <meta:user-defined meta:name="OVERHEIDop.versieInformatie"/>
  </office:meta>
</office:document-meta>
</file>