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es:voor het houden van het evenement "Gees in Wintersfeer"</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de Algemene plaatselijke verordening Coevorden vergunning is verleend voor het houden van het evenement : Gees in Wintersfeer" op:</text:p>
            <text:p text:style-name="common-al">27 november 2015 tussen 16.00 en 21.00 uur.</text:p>
            <text:p text:style-name="common-al">28 november 2015 tussen 13.00 en 21.00 uur.</text:p>
            <text:p text:style-name="common-al">Er is toestemming verleend om gedurende het evenement binnen de dorpskern van Gees de Dorpsstraat, vanaf de Lutmarsweg tot aan de Holtweg, De Oude Steeg-vanaf de kruising Tilweg tot en met de Kruisakkersweg, de Schaapveensweg, de Weth. H. Euvingstraat, de Zeeweg, Kruisakkersweg vanaf de Zeeweg en een gedeelte van de Goringbos aan het doorgaande verkeer te onttrekken. </text:p>
            <text:p text:style-name="common-al"> Verleend op 21 oktober 2015.</text:p>
            <text:p text:style-name="last-al">Belanghebbenden kunnen binnen zes weken na de datum van verzending van het besluit aan de aanvrager schriftelijk en gemotiveerd bezwaar indienen tegen dit besluit. Zie hiervoor de informatie op <text:a xlink:href="http://www.coevorden.nl/nieuws/bekendmakingen/bezwaar-maken" xlink:type="simple">www.coevorden.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
                      Nr. 99353</text:span><text:line-break/><text:date style:data-style-name="dag" text:fixed="true" text:date-value="2015-10-23"/><text:line-break/><text:date style:data-style-name="jaar" text:fixed="true" text:date-value="2015-10-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353</text:span><text:date style:data-style-name="nicedate" text:fixed="true" text:date-value="201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353</text:span><text:date style:data-style-name="nicedate" text:fixed="true" text:date-value="2015-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es:voor het houden van het evenement "Gees in Wintersfe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3</meta:user-defined>
    <meta:user-defined meta:name="OVERHEIDop.publicationIssue">99353</meta:user-defined>
    <meta:user-defined meta:name="OVERHEIDop.GmbID/DC.identifier">gmb-2015-99353</meta:user-defined>
    <meta:user-defined meta:name="OVERHEID.Gemeente/DC.creator">Coevorden</meta:user-defined>
    <meta:user-defined meta:name="OVERHEID.TaxonomieBeleidsagenda/OVERHEID.category">Bestuur | Gemeent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863TM 18</meta:user-defined>
    <meta:user-defined meta:name="OVERHEIDop.woonplaats">Gees</meta:user-defined>
    <meta:user-defined meta:name="OVERHEIDop.straatnaam">De Brinkies</meta:user-defined>
    <meta:user-defined meta:name="OVERHEID.Gemeente/OVERHEID.authority">Coevorden</meta:user-defined>
    <meta:user-defined meta:name="OVERHEIDgvop.Informatietype/DC.type">Beschikkingen | afhandeling</meta:user-defined>
    <meta:user-defined meta:name="OVERHEID.Gemeente/DCTERMS.publisher">Coevorden</meta:user-defined>
    <meta:user-defined meta:name="OVERHEID.EPSG28992/DC.spatial">243015 530051</meta:user-defined>
    <meta:user-defined meta:name="OVERHEIDop.versieInformatie"/>
  </office:meta>
</office:document-meta>
</file>