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rinter 27: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vanaf 1 november 2015 tot en met 5 januari 2016 op de volgende locatie:</text:p>
            <text:p text:style-name="common-al">- Op het parkeerterrein van bouwmarkt Praxis aan de Printer 27 te Coevorden van 09.00 tot 20.00 uur.</text:p>
            <text:p text:style-name="common-al"> Verleend op 21 okto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34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rinter 27: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46</meta:user-defined>
    <meta:user-defined meta:name="OVERHEIDop.GmbID/DC.identifier">gmb-2015-9934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Printer</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484 520476</meta:user-defined>
    <meta:user-defined meta:name="OVERHEIDop.versieInformatie"/>
  </office:meta>
</office:document-meta>
</file>