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stemming invulling evenementenraamvergunning voor het organiseren van de ‘Pheidippidesloop’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23 oktober 2015</text:span>
          </text:p>
            <text:p text:style-name="common-al">Locatie: Bunnik</text:p>
            <text:p text:style-name="common-al">Datum en tijdstip van het evenement: 24 oktober 2015 van 12:00 uur tot 16:00 uur (opbouw vanaf 9:00 uur) </text:p>
            <text:p text:style-name="common-al">Zaaknummer: 229925</text:p>
            <text:p text:style-name="common-al">Bestuursorgaan: Burgemeester </text:p>
            <text:p text:style-name="common-al">Datum verzending besluit: 21 oktober 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9332</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32</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32</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 voor het organiseren van de ‘Pheidippidesloop’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332</meta:user-defined>
    <meta:user-defined meta:name="OVERHEIDop.GmbID/DC.identifier">gmb-2015-9933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5LH 7</meta:user-defined>
    <meta:user-defined meta:name="OVERHEIDop.woonplaats">Utrecht</meta:user-defined>
    <meta:user-defined meta:name="OVERHEIDop.straatnaam">Merevelds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38676 452764</meta:user-defined>
    <meta:user-defined meta:name="OVERHEIDop.versieInformatie"/>
  </office:meta>
</office:document-meta>
</file>