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Wetering (Brede School) aanbrengen vaardui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ude Wetering (Brede School), kadastraal bekend Gemeente Zwolle sectie S, nummer 78</text:span>
            <text:span text:style-name="nadrukvet"> – </text:span>voor het aanbrengen van een vaarduiker onder de toegangsweg, verzonden op 21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932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2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2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Wetering (Brede School) aanbrengen vaardui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26</meta:user-defined>
    <meta:user-defined meta:name="OVERHEIDop.GmbID/DC.identifier">gmb-2015-9932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MV 45t 2</meta:user-defined>
    <meta:user-defined meta:name="OVERHEIDop.woonplaats">Zwolle</meta:user-defined>
    <meta:user-defined meta:name="OVERHEIDop.straatnaam">Oude Weterin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637 506289</meta:user-defined>
    <meta:user-defined meta:name="OVERHEIDop.versieInformatie"/>
  </office:meta>
</office:document-meta>
</file>