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andgoed Haveke langs de spoorlijn, kadastraal bekend Gorssel, sectie C, nr. 4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oktober 2015 de volgende aanvraag voor een omgevingsvergunning hebben ontvangen:</text:p>
            <text:p text:style-name="common-al">Landgoed Haveke langs de spoorlijn, kadastraal bekend Gorssel, sectie C, nr. 4495, nr. 2015-01990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931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1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1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ndgoed Haveke langs de spoorlijn, kadastraal bekend Gorssel, sectie C, nr. 4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18</meta:user-defined>
    <meta:user-defined meta:name="OVERHEIDop.GmbID/DC.identifier">gmb-2015-9931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BA 1a</meta:user-defined>
    <meta:user-defined meta:name="OVERHEIDop.woonplaats">Eefde</meta:user-defined>
    <meta:user-defined meta:name="OVERHEIDop.straatnaam">School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511 464322</meta:user-defined>
    <meta:user-defined meta:name="OVERHEIDop.versieInformatie"/>
  </office:meta>
</office:document-meta>
</file>